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693in" fo:margin-bottom="0.0693in" fo:line-height="100%" fo:text-align="center" style:justify-single-word="false"/>
    </style:style>
    <style:style style:name="P2" style:family="paragraph" style:parent-style-name="Standard" style:master-page-name="Standard">
      <style:paragraph-properties fo:margin-top="0.0693in" fo:margin-bottom="0.0693in" fo:line-height="100%" fo:text-align="center" style:justify-single-word="false" style:page-number="auto"/>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3" style:family="text">
      <style:text-properties style:font-name="Times New Roman" fo:font-size="12pt" fo:font-style="italic" style:font-name-asian="Times New Roman1" style:font-size-asian="12pt" style:font-style-asian="italic" style:font-name-complex="Times New Roman1" style:font-size-complex="12pt" style:font-style-complex="italic"/>
    </style:style>
    <style:style style:name="T4"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THE WARNING – JESUS CHRIST </text:span><text:bookmark text:name="_GoBack"/><text:span text:style-name="T2">SPEAKS TO PRIESTS</text:span></text:p>
      <text:p text:style-name="P1"><text:span text:style-name="T2">From the Book of Truth (Maria Divine Mercy)</text:span></text:p>
      <text:p text:style-name="P1"><text:span text:style-name="T2">“Warning to Clergy”</text:span><text:span text:style-name="T1"><text:line-break/></text:span><text:span text:style-name="T2">Tuesday, November 16th, 2010 @ 09:55</text:span></text:p>
      <text:p text:style-name="P1"><text:span text:style-name="T3">My daughter, you were rejected yesterday as people tried to put doubts in your mind. You suffered for this. Do not despair. My Word will be heard. You will face obstacles that will make you feel disillusioned with the Work.</text:span></text:p>
      <text:p text:style-name="P1"><text:span text:style-name="T3">My daughter, I Am guiding you. You must remember this and never forget My promise. I did, as you requested, and allowed you to sleep peacefully last night. You are stronger now. Can’t you feel this?</text:span></text:p>
      <text:p text:style-name="P1"><text:span text:style-name="T3">Be careful who you communicate with. My followers, or those you think are My followers, are not always as they seem. You must do what your heart tells you. The world may seem as it always has, but there is change and it is happening now. This change is leading mankind into a darkness that will envelop them and which clouds their love for Me.</text:span></text:p>
      <text:p text:style-name="P1"><text:span text:style-name="T3">Why must My children keep questioning the Truth? They do not follow My Teachings, yet they were given this Gift from My apostles, who through love for Me and by the Power of the Holy Spirit, gave the world a very special Gift. The Gift of Truth was taught and spread to all My children throughout the world. Many children followed this guidance through the ages.</text:span></text:p>
      <text:p text:style-name="P1"><text:span text:style-name="T3">Others, while knowing the Truth, decided to twist it to suit their own means, desires, lust and quest for power. My followers then could not distinguish between the Truth of the Word of God and the falsehoods spread by those who were misguided. This is how the deceiver works. He causes confusion, despair and a sense of hopelessness, and has been doing this since My death on the Cross. But hear Me now. He will not win, My daughter. The forces of heavenly guidance will instil in the children their belief, once more, through the Teachings of My prophets.</text:span></text:p>
      <text:p text:style-name="P1"><text:span text:style-name="T3">Ask My children to be alert to the changes they see in the world. Ask them to open their hearts, their eyes and minds to witness the lies spread by Satan. From him springs a web of promises designed to make My children feel attracted to external wonders. The wonders and false glory are empty.</text:span></text:p>
      <text:p text:style-name="P1"><text:span text:style-name="T3">They are not reflective of love, nor do they offer any real comfort once the emptiness of them are revealed.</text:span></text:p>
      <text:p text:style-name="P1"><text:span text:style-name="T3">The forces of evil are getting stronger now, My child, they are planned by Satan through his army of wicked followers. These followers, through greed and love of self, follow in docile adoration and will be led into his flash paradise. His promised paradise is nothing but black darkness and by the time My children realise this the time for redemption will have passed.</text:span></text:p>
      <text:p text:style-name="P1"><text:span text:style-name="T4">Prayer for Salvation</text:span></text:p>
      <text:p text:style-name="P1"><text:span text:style-name="T3">All of My children must, even if it be for the love of their own families, wake up to this evil, if they want to save each other.</text:span></text:p>
      <text:p text:style-name="P1"><text:span text:style-name="T3">My Love will keep them guided, if they turn to Me now. They must never be afraid to turn and say:</text:span></text:p>
      <text:p text:style-name="P1"><text:span text:style-name="T3">“O my Lord, lead me to Your Kingdom and protect me from the darkness that has engulfed my soul. Hear me now, O Sacred Heart, and through Your Goodness let Your Light of Love and Protection shine through.”</text:span></text:p>
      <text:p text:style-name="P1"><text:span text:style-name="T3">Those of My children who say this prayer will be heard. Their pleas for salvation, for they and those whom they love, will be answered. I have, through My visionaries, guided by My Blessed Mother, painstakingly tried to send warnings to the world. Many, many times My visionaries, though rejected in the beginning, were finally accepted. This time, they will not be afforded the dignity of time for their Messages to be heard by enough of My people.</text:span></text:p>
      <text:p text:style-name="P1"><text:span text:style-name="T4">Beware of false prophets</text:span></text:p>
      <text:p text:style-name="P1"><text:span text:style-name="T3">But I must warn My children to be wary of false prophets. Many genuine visionaries have been misled. Visionaries, who are genuine, will be given the graces that will emit My Truth, in such a way that they will be accompanied by supernatural occurrences and miracles that cannot and won’t be denied.</text:span></text:p>
      <text:p text:style-name="P1"><text:soft-page-break/><text:span text:style-name="T3">My Heart breaks when I see the way in which many of them have been denied by My most sacred disciples. These same disciples, whom I have sent to teach My children, are failing in their task. They must turn now to Me for guidance and pray for the graces required to lead My people.</text:span></text:p>
      <text:p text:style-name="P1"><text:span text:style-name="T3">My sacred servants are very special and those who have received the Sacraments must hear My plea. Your duty now is to Me. Renew your vows now. Believe and follow My Sacred Message. Be strong, for you are now all being called to bear witness to the Truth in the Book of Revelation, and accept that the time has come. Prepare now for this Great Event. Do not deny Me or turn your back. Preach with strength and conviction. Do not water down My Teachings and tell My followers that everything will be okay. This is not the Message for which you were called. Your duty to Me, your Divine Saviour, is to inform your flock of the Truth.</text:span></text:p>
      <text:p text:style-name="P1"><text:span text:style-name="T3">My children must not be told that all of them will be saved. This is an untruth. Because it is only those who seek out My forgiveness and surrender to Me and My Teachings who will be saved.</text:span></text:p>
      <text:p text:style-name="P1"><text:span text:style-name="T3">Why do you not follow the Teachings of Scripture? Why do you use excuses? Why do you misguide and convince My children that God will forgive all? My Eternal Father will only forgive those who believe in Me and who repent.</text:span></text:p>
      <text:p text:style-name="P1"><text:span text:style-name="T3">Did My death on the Cross not tell you anything? I died to save mankind from the folly of Satan. Yet you, through misguided tolerances, teach My children a lie. You have fallen victim to the pressure of mankind to camouflage the Holy Doctrine for which you were called to preach.</text:span></text:p>
      <text:p text:style-name="P1"><text:span text:style-name="T3">Have you no shame? So caught up, in the worldly attractions that the Earth has to offer, are you, that you follow false dogma, dictated to you by the popular tolerance that Satan has spread among My children. These poor misguided children need direction.</text:span></text:p>
      <text:p text:style-name="P1"><text:span text:style-name="T3">They also must understand the difference between human interpretation and that Divine promise made by Me.</text:span></text:p>
      <text:p text:style-name="P1"><text:span text:style-name="T3">Why would My children not believe in Divine intervention? Why do you play this down when it is presented to you? My priests, hear My plea. Pray that My Message of Truth will be heard.</text:span></text:p>
      <text:p text:style-name="P1"><text:span text:style-name="T4">Message to Bishops</text:span></text:p>
      <text:p text:style-name="P1"><text:span text:style-name="T3">To My bishops, I say this. Put down your robes, turn your back on the riches, which you have given credence to. Seek out the humility that is required of you. Obey My Word, now, or face the consequences. Your duty is to Me and My Eternal Father. How blind you have become. Signs are now being given through visionaries, in the sky, and you have failed to heed them. Instead you sit in your castles and sneer. For this, your sins will not be forgiven.</text:span></text:p>
      <text:p text:style-name="P1"><text:span text:style-name="T3">The sins of My sacred disciples, those who chose My path, offend Me greatly. Open your eyes, your hearts and go back to the Teachings in My Sacred Book.</text:span></text:p>
      <text:p text:style-name="P1"><text:span text:style-name="T4">Message to Cardinals</text:span></text:p>
      <text:p text:style-name="P1"><text:span text:style-name="T3">To My cardinals, I say this. To what lofty heights have you risen that you have forgotten the Sacraments or the Truth of My Teachings to lead My flock? Come down now and follow My guidance. Do not be distracted by the falsehoods which have gripped mankind. Don’t you, too, deny Me.</text:span></text:p>
      <text:p text:style-name="P1"><text:span text:style-name="T3">I ask you all to pray for My beloved brave Pope, the last True Pope. You, My disciples, are being led astray by the deceiver. He as made himself known in the corridors of My Church and his evil ways now present themselves. To those of you who have eyes, keep watching, in front of you and behind you. He will snatch your soul if you give in to his deceit.</text:span></text:p>
      <text:p text:style-name="P1"><text:span text:style-name="T3">Please pray, now, for all of you. Beg for My guidance. Beg forgiveness and let Me lead you again.</text:span></text:p>
      <text:p text:style-name="P1"><text:span text:style-name="T3">To those of you who will question this instruction, listen now. Why would I not communicate with you in this way? I taught you all, through the apostles, who, with the guidance of the Holy Spirit, gave the world My Messages, which have lived on since. Now the time is near. All your life you prayed for guidance. At this time now, I urge you to hear My plea.</text:span></text:p>
      <text:p text:style-name="P1"><text:span text:style-name="T2">YOUR DIVINE SAVIOUR</text:span></text:p>
      <text:p text:style-name="P1"><text:span text:style-name="T2">JESUS CHRIST</text:span></text:p>
      <text:p text:style-name="P1"><text:soft-page-break/><text:span text:style-name="T2">“Last Message for the Volume “The Warning””</text:span><text:span text:style-name="T1"><text:line-break/></text:span><text:span text:style-name="T2">Saturday, February 19th, 2011 @ 15:00</text:span></text:p>
      <text:p text:style-name="P1"><text:span text:style-name="T3">My dearly beloved daughter, you are trying hard to obey My instructions to sanctify your soul and this is greatly pleasing to Me. Please give Me one full hour of your day in silence with Me and let Me draw you closer to My Sacred Heart.</text:span></text:p>
      <text:p text:style-name="P1"><text:span text:style-name="T3">You will feel much stronger when you do this. Start from today to spend this time in My Company so that I can enlighten your heart and ease your load.</text:span></text:p>
      <text:p text:style-name="P1"><text:span text:style-name="T3">Today I wish to unveil to you My wish for mankind to start evaluating their lives in preparation for The Warning. My daughter those of you who fail to prepare need prayer and much of it.</text:span></text:p>
      <text:p text:style-name="P1"><text:span text:style-name="T3">The Warning, the Great Gift, will now be presented to the world. All will be given the opportunity to savour the joy when they will finally realise the Truth, the Truth of My Existence. Pray for everyone, My child, that they will have the courage to seek My</text:span><text:span text:style-name="T1"><text:line-break/></text:span><text:span text:style-name="T3">Forgiveness.</text:span></text:p>
      <text:p text:style-name="P1"><text:span text:style-name="T3">At last, My daughter, My children everywhere are beginning to open their eyes. They are now realising that the world is changing. The world as they once knew it has shifted into a new phase. This new phase will lead to a number of stages before they, My children, will finally be ready for the New Paradise.</text:span></text:p>
      <text:p text:style-name="P1"><text:span text:style-name="T3">The parasites of the deceiver will fight stubbornly to the bitter end, unfortunately. Pray for those poor, delusional souls now, that a spark of light will flood their hearts when they come into contact with My devout followers. You, My followers, are being given the graces to help convert all those souls, lost in the wilderness and a confused state, caused in their souls by Satan.</text:span></text:p>
      <text:p text:style-name="P1"><text:span text:style-name="T4">Prophecies – La Salette, Fatima and Garabandal, now unfold</text:span></text:p>
      <text:p text:style-name="P1"><text:span text:style-name="T3">All of the prophecies given to the blessed visionaries at La Salette, Fatima and Garabandal, will now unfold for all to see. For all the thousands of believers who know and accept these prophecies, know that now, I your Saviour, call on you all to pray for the souls of all mankind. Open your hearts once more to these new Messages – the last prophesies of their kind to be bestowed on all of My children, before I come back to Judge.</text:span></text:p>
      <text:p text:style-name="P1"><text:span text:style-name="T4">Call on all Ministers of the Churches</text:span></text:p>
      <text:p text:style-name="P1"><text:span text:style-name="T3">I call to My sacred servants of all denominations who honour My Eternal Father, to listen now. Do not allow the deceiver, through his false prophet, to deceive you into believing the lie that will be perpetrated in his name, shortly. This will be a very difficult time for those of you who love Me, because you will be very confused.</text:span></text:p>
      <text:p text:style-name="P1"><text:span text:style-name="T4">The false prophet and the antichrist</text:span></text:p>
      <text:p text:style-name="P1"><text:span text:style-name="T3">Just watch with clear eyes, the false prophet, who will attempt to lead My Church, for he does not come from the House of My Eternal Father. He will seem like he does. But this will be false. Watch too, for the friendship he will display with the antichrist, for they will be two of the most deceitful followers of Satan – dressed in sheep’s clothing. They will have powers, which will seem like the miracles of old, but these powers will be satanic. You must keep in grace at all times in order to defend your Faith. Pray for My holy servants, who, lukewarm in their faith, will be drawn into the arms of the deceiver. He will appeal to them because he will offer excitement, passion, so-called love, which will be ego-driven, and his charismatic appearance will be difficult to resist. Go down this path, My sacred servants, and you will be lost to Me forever.</text:span></text:p>
      <text:p text:style-name="P1"><text:span text:style-name="T3">You may ask: Why should these events present such difficulties? You will then wonder why I allow these things to happen. Surely Jesus, in His Mercy, would not present such obstacles? Well, I must permit them, because it will be through these challenges that the final battle between My Eternal Father and the evil one can take place. Without a final confrontation, he, Satan, cannot be thrown, finally, into the abyss of Eternal Hell.</text:span></text:p>
      <text:p text:style-name="P1"><text:span text:style-name="T3">Be alert to this deceit. Do not allow your souls to be lost in this way. Pray, pray, pray for the graces of discernment so that you may see this false prophet for what he truly is. A demon sent to distract you, from the depths of Hell. Be thankful that you are his targets. Because of your allegiance to Me, you will be put to the ultimate test, the test of your faith. Never again will you have to face such a test. So be prepared. Turn to Me all of you, My sacred servants, now, before it is too late.</text:span></text:p>
      <text:p text:style-name="P1"><text:soft-page-break/><text:span text:style-name="T2">YOUR BELOVED SAVIOUR</text:span></text:p>
      <text:p text:style-name="P1"><text:span text:style-name="T2">JESUS CHRIST</text:span></text:p>
      <text:p text:style-name="P1"><text:span text:style-name="T2">“Democracy to Disappear – Priests will be Martyred”</text:span><text:span text:style-name="T1"><text:line-break/></text:span><text:span text:style-name="T2">Thursday, March 3rd, 2011 @ 23:00</text:span></text:p>
      <text:p text:style-name="P1"><text:span text:style-name="T3">O dearly beloved daughter, it is with joy that I welcome your attention this evening. Your absence has pained Me somewhat, but I knew you would turn back to Me soon.</text:span></text:p>
      <text:p text:style-name="P1"><text:span text:style-name="T3">Please listen carefully. While I realise that you are busy with your life, you must understand the sheer urgency of this Message. My Word is being given to you in the most historical era since the beginning. For it is in this time that the world will now experience changes never witnessed by mankind to date.</text:span></text:p>
      <text:p text:style-name="P1"><text:span text:style-name="T3">Get ready now, My children, wherever you are in the world. For very soon one of the most precious Gifts, out of My Mercy, will now be given to each of you. My Warning, which is being given to you, will spread conversion everywhere. When this takes place, after that moment in time when the Earth will stay still, Love through the acceptance of the Truth will be widespread.</text:span></text:p>
      <text:p text:style-name="P1"><text:span text:style-name="T3">Satan’s followers will find it difficult to defend their wicked behaviour, before the love and light that will shine through you. But although the great event, which will startle you, brings much conversion, you must still prepare for it.</text:span></text:p>
      <text:p text:style-name="P1"><text:span text:style-name="T3">Accept that this prophecy will take place. Very few will deny it both during and afterwards. Yet many will still continue to turn away from Me. The Great Persecution will follow.</text:span></text:p>
      <text:p text:style-name="P1"><text:span text:style-name="T4">Priests will suffer</text:span></text:p>
      <text:p text:style-name="P1"><text:span text:style-name="T3">My army of beloved followers will rise bravely and defend My Existence. Yet even those who you least expect, including My Christian church leaders, will side with the evil one and his parasites. They will be seduced due to their weakness of faith. You will find that those holy vicars of Mine, My loyal sacred servants, will have to defend their faith. The cruelty, which will be shown to them, will be similar to that I faced by My executioners. Heed this all of you who follow Me. Do not be tempted to follow the path of the traitors, even if you are frightened. Never fall for their false promises. Be brave. Pray for strength.</text:span></text:p>
      <text:p text:style-name="P1"><text:span text:style-name="T4">Persecution won’t last long</text:span></text:p>
      <text:p text:style-name="P1"><text:span text:style-name="T3">Brace yourselves, believers, for even those closest to you will turn away from the Faith. You may find yourself isolated, laughed at and publicly ridiculed. Ignore their taunts. I will guide you all and protect you, because this time won’t last long. The most painful suffering you will experience will be their disloyalty to Me, to the Truth.</text:span></text:p>
      <text:p text:style-name="P1"><text:span text:style-name="T4">Non-Christian nations will control</text:span></text:p>
      <text:p text:style-name="P1"><text:span text:style-name="T3">Prayer can help diminish some of the catastrophic events, which will unfold. The persecution, which will be inflicted on those of you who believe in Me and My Eternal Father, will be by the nations who are empty of love. Love for God. The only love they hold in their hearts is for the power over less fortunate countries. Control is their primary aim. Glory, and the pursuit of wealth and ownership over you, your country and those of you, who refuse to denounce Me. Give in, My children, and you will find it very difficult to back track or retrace your steps towards Me. This will require tremendous courage in the face of powerful adversity, but win you will. Should you suffer because of the passion you feel in your hearts for the love of God, My Eternal Father, then you will accept this with joy in your souls.</text:span></text:p>
      <text:p text:style-name="P1"><text:span text:style-name="T4">Rise of new dictators</text:span></text:p>
      <text:p text:style-name="P1"><text:span text:style-name="T3">Sudden changes in global situations, which up to now seemed like trifle unrest, will now emerge as all out wars. Wars will lead to shortage of food. Democracy will diminish quickly and wicked dictatorships will rise. These dictatorships will, however, be very careful how they are perceived. They will come as peaceful negotiators and as “saviours.” In return for feeding your mouths they will control your possessions, which will then become theirs. You will have to get permission to feed your families. In order to travel you will need a special form of identification and will be asked to accept the mark – the mark of the beast. Run, My children. Hide. For that’s </text:span><text:soft-page-break/><text:span text:style-name="T3">not all. They will dictate how you pray because it is not to God they turn. These, My children, are Satan’s armies, and they want to steal your souls.</text:span></text:p>
      <text:p text:style-name="P1"><text:span text:style-name="T3">Those of you who believe in Me, get ready. Go back to your churches immediately. Pray to God the Eternal Father. Gather in groups and pray, pray, pray. Ask for reconciliation now, so that when you witness The Warning you will accept, with humility, the state of your souls. You will have nothing to fear.</text:span></text:p>
      <text:p text:style-name="P1"><text:span text:style-name="T3">Pray too, for your family and friends, your children, your neighbours. All of them need to prepare. So many will then be converted when they witness the Truth of My Existence. So many will not be able to withstand the shock when they see how they have offended Me. Others simply won’t care. The hours are ticking now.</text:span></text:p>
      <text:p text:style-name="P1"><text:span text:style-name="T4">Ask Me to help you</text:span></text:p>
      <text:p text:style-name="P1"><text:span text:style-name="T3">Signs, all of which have been foretold, are around you, children. See them and accept them for what they are. Uprisings. Earthquakes. Floods. Climate change. They will now escalate. Money is now becoming scarce so too will your food. Do not believe that all is lost, for when you ask Me for help, your prayers will be answered. I will hold you all by the hand and help you through this turmoil. But you must open your hearts. Block any attempt to seduce you into joining in the evil one’s plotting. Retain purity of heart and mind. Be humble in your outlook. But never be afraid to defend your right to believe in Me.</text:span></text:p>
      <text:p text:style-name="P1"><text:span text:style-name="T4">Time to prepare your souls</text:span></text:p>
      <text:p text:style-name="P1"><text:span text:style-name="T3">The time is ready. Go now, My children, and prepare your souls. Seek, through the Sacraments, the graces needed to sanctify your souls. Then ask Me to take you in My Arms and ask for salvation. My Love and Compassion for each and every one of you is beyond your comprehension. The Warning, one of the most gracious Gifts I can give you all before the final judgment even takes place, must be welcomed by you. Be thankful that you are being given this wonderful Gift. Because when conversion takes place in every corner of the world, you will then be truly ready for the New Heaven and Earth, which will then merge as one –  My Paradise and the glorious inheritance each one of you is entitled to share – should you so choose.</text:span></text:p>
      <text:p text:style-name="P1"><text:span text:style-name="T3">Await My Warning now, My children. For the time is drawing very close now.</text:span></text:p>
      <text:p text:style-name="P1"><text:span text:style-name="T2">YOUR LOVING SAVIOUR</text:span><text:span text:style-name="T1"><text:line-break/></text:span><text:span text:style-name="T2">JUST JUDGE AND MERCIFUL</text:span></text:p>
      <text:p text:style-name="P1"><text:span text:style-name="T2">JESUS CHRIST</text:span></text:p>
      <text:p text:style-name="P1"><text:span text:style-name="T2">“Sexual Immorality will lead you to Hell”</text:span><text:span text:style-name="T1"><text:line-break/></text:span><text:span text:style-name="T2">Tuesday, April 19th, 2011 @ 23:50</text:span></text:p>
      <text:p text:style-name="P1"><text:span text:style-name="T3">My daughter, as the world divides into different divisions – those who live simple and orderly lives, some in wealth and peace, those who are afflicted through poverty and illness or who are victims of war, and those in power – all will witness the very same forthcoming events in wonder.</text:span></text:p>
      <text:p text:style-name="P1"><text:span text:style-name="T3">Many will see ecological catastrophes as the Hand of God. Others will say that they are a sign of the end times; while others will say that it all has to do with global warming. But what is most important now at this time is to understand this. Sin, if it escalates to unprecedented levels, will cause destruction in your orderly lives anyway. But when it intensifies to the current levels experienced and witnessed by all of you in the world today then you can be assured that such catastrophes will be the Hand of God at work.</text:span></text:p>
      <text:p text:style-name="P1"><text:span text:style-name="T3">God the Eternal Father has already responded and acted in this way. Now, as the time approaches to destroy Satan and his followers, further ecological unrest will be unleashed by God, in His Mercy. He will do this to prevent Satan and all his corrupt human puppets, who salivate at the prospects of the riches and glory he promises them through his psychological powers. Satan instils evil thoughts and actions in souls weak enough to expose themselves to his possessive powers. Such people share common traits. They are self-centred, obsessed with worldly ambitions and wealth and are addicted to sexual deviations and power. All will end up in Hell, if they continue to follow the glorification of the antichrist, who is about to make himself known in the world.</text:span></text:p>
      <text:p text:style-name="P1"><text:span text:style-name="T3">Many innocent people do not believe in Satan, the antichrist, or indeed, in God the Father Almighty. So they turn a blind eye. Yet, they wonder why the very society they live in has collapsed. They don’t understand the </text:span><text:soft-page-break/><text:span text:style-name="T3">frightening speed at the collapse of the traditional family unit. They put this down to the ills of modern society. What they don’t know is that Satan targets the family as a priority. This is because he knows if the family collapses then society too collapses. Many do know this because it is becoming increasingly apparent in the world today.</text:span></text:p>
      <text:p text:style-name="P1"><text:span text:style-name="T3">Then look at sexual immorality. You wonder how horribly society has been infested with this depravity. Yet again, what you don’t realise is that Satan is responsible for every single act of obscene immorality in the world. While those of you, caught up in a world of promiscuity, sexual deviation and abuse of others, will argue that these acts are a source of amusement and in some cases a form of income – you must know they will be your passport to the eternal flames of Hell.</text:span></text:p>
      <text:p text:style-name="P1"><text:span text:style-name="T3">For every depraved sexual act you participate in, so too will your body, even though you will be in spirit, burn as if in the flesh, for eternity. Each part of the human body you abuse through mortal sin will suffer the most pain in the fires of Hell. Why would you want this? Many of you poor, deluded souls don’t realise that you have never been told the Truth, the Truth that there does exist Heaven, Purgatory and Hell. Many of My well-meaning sacred servants of the Churches have not emphasised these Teachings for a very long time. Shame on them. I cry for their anguish because many of them do not really believe in Hell themselves. So how can they preach about the horror that is Hell? They can’t, because many have opted for the easy answer. “God is ever Merciful. He would never send you to Hell. Would He?”</text:span></text:p>
      <text:p text:style-name="P1"><text:span text:style-name="T3">The answer is no – He doesn’t. That is true because He could never turn His back on His children. But the reality is that many, many souls blocked by the mortal sin they have been enticed to commit, become addicted to their sins time and time again, over and over. They are in so much darkness – comfortable within their own immorality – that they continue to choose this darkness even after death. They cannot be saved then. They have chosen this path by their own free will – a Gift from God, which He cannot interfere with. But Satan can. And he does.</text:span></text:p>
      <text:p text:style-name="P1"><text:span text:style-name="T3">Choose which life you want, the path of life towards God the Eternal Father to Heaven, or Satan, the deceiver, in the fires of eternal Hell. There is no clearer way of explaining the outcome to you, My children. It is because of My Love and Compassion, that I must teach you the Truth.</text:span></text:p>
      <text:p text:style-name="P1"><text:span text:style-name="T3">This Message is meant to frighten you somewhat, because unless I show you what is in store for them, I would not be revealing My True Love for all of you.</text:span></text:p>
      <text:p text:style-name="P1"><text:span text:style-name="T3">It is time to face up to the future, not only for yourself, but for those friends, family and loved ones whom you influence through your own behaviour. Behaviour breeds behaviour. In the case of an innocent, you could unwittingly be guiding and leading them, also, on the pathway to eternal darkness through ignorance.</text:span></text:p>
      <text:p text:style-name="P1"><text:span text:style-name="T3">Look after your soul. It is a Gift from God. It is all you will take with you into the next world.</text:span></text:p>
      <text:p text:style-name="P1"><text:span text:style-name="T2">YOUR SAVIOUR</text:span></text:p>
      <text:p text:style-name="P1"><text:span text:style-name="T2">JESUS CHRIST</text:span></text:p>
      <text:p text:style-name="P1"><text:span text:style-name="T2">“Pledge your allegiance to My Divine Mercy”</text:span><text:span text:style-name="T1"><text:line-break/></text:span><text:span text:style-name="T2">Saturday, April 23rd, 2011 @ 16:40</text:span></text:p>
      <text:p text:style-name="P1"><text:span text:style-name="T1">Easter Saturday 23rd April 2011 16.40 hours</text:span></text:p>
      <text:p text:style-name="P1"><text:span text:style-name="T3">My dearly beloved daughter, it is with joy that My children now rejoice in the commemoration of My Rising. This year is important because it marks the beginning of the New Era of Enlightenment due to commence in the world shortly.</text:span></text:p>
      <text:p text:style-name="P1"><text:span text:style-name="T3">My great gift of Mercy will bring huge relief to believers and create a vast sense of euphoria among those non-believers who will convert. When they discover the Truth, they will be light of heart and they will be filled with love for God the Eternal Father and Me, your Divine Saviour. Even non-Christians will understand the Truth of My Existence. Finally this will create a great sense of joy and love in the world.</text:span></text:p>
      <text:p text:style-name="P1"><text:span text:style-name="T4">The Warning must be followed by prayer</text:span></text:p>
      <text:p text:style-name="P1"><text:soft-page-break/><text:span text:style-name="T3">It is important, however, to remember one important lesson regarding The Warning. This Great Event, when all of you will see not only your sins, as I see them, but will understand the Truth about the next life, must be followed by prayer.</text:span></text:p>
      <text:p text:style-name="P1"><text:span text:style-name="T3">Sadly, many will fall back into sin afterwards. Now is the time to prepare to avoid this situation by praying My Divine Mercy Chaplet every day of your lives. By getting into the habit of praying this powerful prayer you will retain the level of conversion and faith, which will sweep the world thereafter.</text:span></text:p>
      <text:p text:style-name="P1"><text:span text:style-name="T3">Rejoice, pray and thank Me, your Divine Saviour, for this great Mercy. Kneel and give praise to God the Father, for the Gift of My Sacrifice. Prayer will help dilute the impact of the persecution by the New World Global Alliance, which will follow. If enough of you remain loyal to Me, My Teachings and continue to pray as well as receive the Sacraments, you can change the course of events, which would follow.</text:span></text:p>
      <text:p text:style-name="P1"><text:span text:style-name="T3">How powerful My Divine Mercy is. So many of you still do not understand the significance of it. Many, sadly, have never heard of it before.</text:span></text:p>
      <text:p text:style-name="P1"><text:span text:style-name="T3">For those of you loyal to Me now, I must make a very special request of you. I do not want to see any of My children destroyed. This is why The Warning is being given to you. This will show every one of you, including the sceptics amongst you, what will actually happen during the Final Judgment. So to help Me save each soul, I want you to pledge your own gift to help Me win over souls.</text:span></text:p>
      <text:p text:style-name="P1"><text:span text:style-name="T3">Create Divine Mercy Prayer Groups all over the world and use this Prayer for every person known to you who may be dying, for I will guarantee their salvation if you do. Gather now, My people. Follow your Saviour. Pray as you have never prayed before and then more souls will be saved. Then you will all become part of the New World I promised you when Heaven and Earth merge as one. This glorious future is for all of you. Rather than fear this great change, open your minds, hearts and souls to the great joy ahead. By merging as one great, powerful group all over the world, in each country, in every family, in every church and in every community, you will make a great difference.</text:span></text:p>
      <text:p text:style-name="P1"><text:span text:style-name="T3">Your prayers will help prevent much of the persecution, which will happen as foretold. So out of deference to Me, your Ever-loving Saviour, follow Me now.</text:span></text:p>
      <text:p text:style-name="P1"><text:span text:style-name="T3">I live in each one, each of you. I know what is contained in your hearts and souls. By giving Me your pledge of mercy for your brothers and sisters you will receive special graces.</text:span></text:p>
      <text:p text:style-name="P1"><text:span text:style-name="T2">YOUR DIVINE KING OF MERCY AND JUST JUDGE</text:span></text:p>
      <text:p text:style-name="P1"><text:span text:style-name="T2">JESUS CHRIST</text:span></text:p>
      <text:p text:style-name="P1"><text:span text:style-name="T2">“Arab uprising will spark global unrest – Italy will trigger fall out”</text:span><text:span text:style-name="T1"><text:line-break/></text:span><text:span text:style-name="T2">Tuesday, April 26th, 2011 @ 20:10</text:span></text:p>
      <text:p text:style-name="P1"><text:span text:style-name="T3">My dearly beloved daughter, the Tears I shed for all My beloved, tortured children in the world, who are the victims of violence and abuse are never-ending. My poor, precious children are suffering everywhere, all over the world and especially in the Arab world.</text:span></text:p>
      <text:p text:style-name="P1"><text:span text:style-name="T3">How I agonise over their suffering, those poor, helpless souls. Please pray for them, My daughter, by offering up your own suffering for them.</text:span></text:p>
      <text:p text:style-name="P1"><text:span text:style-name="T3">The atrocities being committed in the Arab world, will sadly, continue, as more Arab nations will be embroiled in a series of conflicts. The time for the first of the assassinations I spoke to you about last February will take place shortly. The Arab World uprising will spark unrest indirectly in every corner of the world.</text:span></text:p>
      <text:p text:style-name="P1"><text:span text:style-name="T3">Italy will be instrumental in the fallout which will trigger the involvement of global powers in a war – all these events are inevitable, but prayer can ease suffering. Pray, My daughter, that people will turn to Me and ask Me for help and guidance through these times of turmoil.</text:span></text:p>
      <text:p text:style-name="P1"><text:span text:style-name="T3">I do not want to see My children suffer. But suffer they will, until the Truth is revealed during The Warning. Pray now for those misguided dictators who kill innocent souls.</text:span></text:p>
      <text:p text:style-name="P1"><text:span text:style-name="T3">I call on My sacred servants around the world to accept that the prophecies predicted in the Book of Revelation are now unfolding. Spread the Truth of My Teachings and save your flock before time runs out. Go now. Do </text:span><text:soft-page-break/><text:span text:style-name="T3">your duty to Me. I call on those of you who have watered-down My Teachings to stop now. Look into your hearts and tell My people the Truth that they cannot, and will not, be saved until they seek forgiveness for their sins. They must humble themselves in My Eyes and ask Me to give them the Gift of Redemption.</text:span></text:p>
      <text:p text:style-name="P1"><text:span text:style-name="T3">You, My sacred servants, must now play the role for which you were chosen. Be brave. Preach the Truth.</text:span></text:p>
      <text:p text:style-name="P1"><text:span text:style-name="T2">YOUR LOVING SAVIOUR</text:span></text:p>
      <text:p text:style-name="P1"><text:span text:style-name="T2">JESUS CHRIST</text:span></text:p>
      <text:p text:style-name="P1"><text:span text:style-name="T2">“Why God, the Eternal Father, is sending new prophets into the world”</text:span><text:span text:style-name="T1"><text:line-break/></text:span><text:span text:style-name="T2">Friday, May 13th, 2011 @ 22:45</text:span></text:p>
      <text:p text:style-name="P1"><text:span text:style-name="T3">My dearly beloved daughter, for the doubters, especially My sacred servants, who may dismiss My Word through these Messages, this is what I would like to say to them. Increase your faith in Me by acknowledging that My Word was given to the world not only during My time on Earth, but through the Power of the Holy Spirit after that.</text:span></text:p>
      <text:p text:style-name="P1"><text:span text:style-name="T3">Since the beginning of time, God, My Eternal Father, has communicated to mankind through the prophets; in this way the Teachings of the Truth were made known to man to ensure that their faith remained strong. Other revelations and lessons in the Truth were also given to mankind through the apostles, other devout disciples and through the prophet, John the Evangelist. After that My Word, My Teachings and everything that man needed to bring him the salvation he needs was in order. Now that the world is facing the biggest shift in its history, God, My Eternal Father, has sent new prophets to the world. These prophets, make no mistake, do not bring you new Teachings, for that is not necessary. Instead they are being sent for three reasons.</text:span></text:p>
      <text:p text:style-name="P1"><text:span text:style-name="T3">The first is to remind mankind of the Truth contained in the Book of Revelation. The second is to make man alert to the times he is living in so that he can rekindle his faith. The third is to help spread conversion so that My followers can form the biggest army of all in order to save souls. I Am communicating through this prophet and others, so that My Word is heard in every corner of the world.</text:span></text:p>
      <text:p text:style-name="P1"><text:span text:style-name="T4">Remember My Absolute Love and Compassion</text:span></text:p>
      <text:p text:style-name="P1"><text:span text:style-name="T3">Listen carefully to all these Messages, which not only proclaim My Word as you know it, but, which reveal to you My Absolute Love and Compassion for every single one of you. Remember too, My great Mercy. All sinners will be forgiven once they ask for redemption.</text:span></text:p>
      <text:p text:style-name="P1"><text:span text:style-name="T4">Importance of the Holy Rosary and Divine Mercy</text:span></text:p>
      <text:p text:style-name="P1"><text:span text:style-name="T3">While ecological disasters will occur, please remember that prayer including the recital of the Holy Rosary and the Divine Mercy will help avert much of it. Remember, My cherished children, that you who believe in Me and My Eternal Father and who follow My instructions have nothing to fear. Also let Me remind you that because of the two great Acts of Mercy being given to you – the Gift of the Holy Spirit, which burst upon the entire world a few days ago and the Great Warning, millions will be converted to the Truth. This will be a great miracle, and one which will bring joy to the multitudes.</text:span></text:p>
      <text:p text:style-name="P1"><text:span text:style-name="T4">The Persecution by the Red Dragon and those not of God</text:span></text:p>
      <text:p text:style-name="P1"><text:span text:style-name="T3">While Satan will rise through his poor, misguided followers whom he pulls away from Me – their only hope of eternal salvation – this will be for just a short period. It will, I must warn you though, be a frightening period of persecution headed by the Red Dragon and those political entities, not of God. Through prayer and the Sacraments you will find the strength to persevere during these trials. All of these events have been foretold and must come to pass, so that evil can be finally stamped out in the world. It is necessary, therefore, that this purification and series of chastisements take place; because only then will the world be ready for the New Paradise on Earth.</text:span></text:p>
      <text:p text:style-name="P1"><text:span text:style-name="T3">Never ignore My calling. It is only when you see the prophecies revealed to you by My chosen messengers begin to materialize that you will know for sure that it is I Who speaks with you.</text:span></text:p>
      <text:p text:style-name="P1"><text:span text:style-name="T2">YOUR DIVINE SAVIOUR</text:span></text:p>
      <text:p text:style-name="P1"><text:span text:style-name="T2">JESUS CHRIST</text:span></text:p>
      <text:p text:style-name="P1"><text:soft-page-break/><text:span text:style-name="T2">“Message to priests, Bishops and Cardinals about false prophet”</text:span><text:span text:style-name="T1"><text:line-break/></text:span><text:span text:style-name="T2">Tuesday, June 7th, 2011 @ 15:50</text:span></text:p>
      <text:p text:style-name="P1"><text:span text:style-name="T3">My dearly beloved daughter, you have suffered because the deceiver is tormenting you. You must pray hard to resist his attacks on you. Place all your trust in Me and then let Me deal with these. Instead, you are getting upset, when you must offer this suffering to Me with joy in your heart. If you keep reminding yourself that it is because you are in union with Me that these sufferings come about and that you are truly blessed as a chosen soul, then you will feel differently.</text:span></text:p>
      <text:p text:style-name="P1"><text:span text:style-name="T3">Many of My followers are now beginning to realise what is happening in the world and through the graces of the Holy Spirit they are rising to the challenge of defending My Word. This army of the faithful will become stronger now and will fearlessly lead sinners towards salvation.</text:span></text:p>
      <text:p text:style-name="P1"><text:span text:style-name="T3">My Holy Vicar, Pope Benedict, needs your prayers. Pray for him daily for he needs protection on every level to take him through the torment that lies ahead. It is important that My followers keep alert to any new pope that may come forward for he will not be from God. Please urge all My sacred servants to prepare for the terrible challenges, the most daunting they will ever have to face in their ministry. It will take great courage to stand up to the Truth of My Teachings. So many of My sacred servants are blind to the promises I made, when I said I would come again. When did they think this would be? So used are they to reciting My Teachings that they have forgotten that they may witness these events at any time and, perhaps, even in their own lifetime. For this is one of the greatest challenges today.</text:span></text:p>
      <text:p text:style-name="P1"><text:span text:style-name="T3">If I sent prophets into the world thousands of years ago, then of course, I will send them again in the period to prepare the world for when I will come again.</text:span></text:p>
      <text:p text:style-name="P1"><text:span text:style-name="T3">Wake up to the lessons you teach your congregation. Realise that it is I who speaks to you now. Many will come in My Name, but few will speak the Truth. This Message comes from Me, your Divine Saviour. Pray for the discernment to recognise My True Voice when it is given to you. Open your hearts now and listen to what I have to tell you. The time has come, to inform you, that the prophecies contained in the Book of Revelation are about to unfold before your eyes.</text:span></text:p>
      <text:p text:style-name="P1"><text:span text:style-name="T3">You, My beloved servants, must fight with bravery, through your love for Me, against the obstacles placed by the deceiver that will challenge you to the end of your endurance. You must acknowledge that the false prophet is about to seduce you. Charm you. Convince you that he represents the Truth. You must now show your allegiance to Me, and My Eternal Father. Please do not despair. For although these events will frighten you and disturb you, your allegiance and loyalty must be to Me.</text:span></text:p>
      <text:p text:style-name="P1"><text:span text:style-name="T3">For the first time in your ministry, your faith will be truly tested now. The Church of Peter is My Church. But when the Keys are handed back to God the Father, which they will be now, the Church becomes part of My Kingdom. I Am the Truth. Follow the Truth at all times.</text:span></text:p>
      <text:p text:style-name="P1"><text:span text:style-name="T3">Pray to Me now, for the graces required to ensure you will rise above the deceit of Satan in time. Otherwise the false prophet will ensnare My beloved children through his charismatic, charmful ways, the ways of the deceiver, with whom he is entangled. Satan will not win over My Church if My servants are alert to the deceit and see it for what it is. A diabolical lie, from which, if you become involved and swear allegiance to this new abomination, there will be no return!</text:span></text:p>
      <text:p text:style-name="P1"><text:span text:style-name="T3">Hear Me now. Turn to Me for guidance and the special graces required to lead My flock back to Me and My Heavenly Father. For when you do, I will bestow such graces that it will not be long before you will find the strength to defend My Word, at all costs.</text:span></text:p>
      <text:p text:style-name="P1"><text:span text:style-name="T3">I love you all and yearn for your support during these end times.</text:span></text:p>
      <text:p text:style-name="P1"><text:span text:style-name="T2">JESUS CHRIST</text:span></text:p>
      <text:p text:style-name="P1"><text:span text:style-name="T2">“Intellectual Religious Snobbery offends Me”</text:span><text:span text:style-name="T1"><text:line-break/></text:span><text:span text:style-name="T2">Wednesday, June 15th, 2011 @ 10:00</text:span></text:p>
      <text:p text:style-name="P1"><text:span text:style-name="T3">Today, My daughter, I want to warn those devoted followers of Mine, who publicly proclaim My Name, to follow the Truth of My Teachings and to tread carefully.</text:span></text:p>
      <text:p text:style-name="P1"><text:soft-page-break/><text:span text:style-name="T3">I love all My followers and especially those who show humility at all times. I become frustrated, however, when solemn and earnest Christians, who speak My Word, try to analyse My Teachings in a loud and dictatorial manner. Not enough is it to spread My Word, they feel they must bring My Teachings into a human intellectual debate, which serves only one purpose. To prove to others that they are more qualified to understand My Most Holy Word. So intent are they to prove that they are right in their discernment, that they divide My true followers. Their solemn and earnest devotion to Me can often render them impotent in their real love for Me, which should always stem from humility.</text:span></text:p>
      <text:p text:style-name="P1"><text:span text:style-name="T3">They must keep their loud voices, full of intellectual criticism, quiet. They must stop, listen to My Voice and resist the urge to prove their knowledge of spiritual matters to others. When they do this they are guilty of the sin of pride. They do not know Me at all. Because they do not take the time to stay quiet and humble themselves before My Eyes, which are all-seeing. Until these solemn followers of mine become little in My Eyes and lower themselves before Me, I will not be able to draw them to Me.</text:span></text:p>
      <text:p text:style-name="P1"><text:span text:style-name="T3">Glorify Me. Honour My Word. Follow My example. Never persecute others in My Name, especially your fellow Christians.</text:span></text:p>
      <text:p text:style-name="P1"><text:span text:style-name="T2">YOUR BELOVED TEACHER AND SAVIOUR</text:span></text:p>
      <text:p text:style-name="P1"><text:span text:style-name="T2">JESUS CHRIST</text:span></text:p>
      <text:p text:style-name="P1"><text:span text:style-name="T2">“The Warning will prove that God Exists”</text:span><text:span text:style-name="T1"><text:line-break/></text:span><text:span text:style-name="T2">Wednesday, June 22nd, 2011 @ 19:00</text:span></text:p>
      <text:p text:style-name="P1"><text:span text:style-name="T3">My dearly beloved daughter, strong now, having endured the worst trial so far, you will move to impart My urgent pleas to the whole world.</text:span></text:p>
      <text:p text:style-name="P1"><text:span text:style-name="T3">They, My beloved children, need to know that when I come soon, they will come face to face with Me. How I long to show them that I really do Exist and how I await the joy on their faces when they witness My Love and Mercy.</text:span></text:p>
      <text:p text:style-name="P1"><text:span text:style-name="T3">For many of My children will fall down and cry tears of relief, tears of joy and happiness, tears of wonder and love. For, at last, it will be possible to live a New Life thereafter, where all can follow the Truth of My Teachings.</text:span></text:p>
      <text:p text:style-name="P1"><text:span text:style-name="T3">My children will not realise the significance of this great Act of Mercy, the greatest Gift ever bestowed on mankind since My Crucifixion. For it will be through this Gift of The Warning that man’s eyes will be finally opened to the Truth of their entire existence on this Earth and beyond.</text:span></text:p>
      <text:p text:style-name="P1"><text:span text:style-name="T3">Those who are alive in this world today must understand how privileged they are to be given the proof of the Existence of God the Eternal Father and I, His beloved Son, although this is beyond your comprehension.</text:span></text:p>
      <text:p text:style-name="P1"><text:span text:style-name="T4">After the Warning do not turn back to your old ways</text:span></text:p>
      <text:p text:style-name="P1"><text:span text:style-name="T3">I urge all of you, that when you have seen My Presence and shown how sin, not only offends Me, but propels you down the pathway to Hell, that you must not turn back to your old ways.</text:span></text:p>
      <text:p text:style-name="P1"><text:span text:style-name="T3">The period after the Warning is crucial for world peace and your salvation. Do not reject this Gift. Grasp it with both arms. Let The Warning bring you as one in Me. When you do this and pray for guidance, you will be rewarded with the New Paradise on Earth where you will want for nothing.</text:span></text:p>
      <text:p text:style-name="P1"><text:span text:style-name="T3">Rejoice. Listen to Me. Heed My Message and allow My Love to envelop you towards My Glorious Kingdom.</text:span></text:p>
      <text:p text:style-name="P1"><text:span text:style-name="T3">I love you all. The next time you feel a stab of love in your heart for another fellow being, remember that this Gift comes from Me. Without love there is no life.</text:span></text:p>
      <text:p text:style-name="P1"><text:span text:style-name="T2">YOUR DIVINE KING OF MERCY</text:span></text:p>
      <text:p text:style-name="P1"><text:span text:style-name="T2">JESUS CHRIST</text:span></text:p>
      <text:p text:style-name="P1"><text:span text:style-name="T2">SON OF GOD THE ETERNAL FATHER</text:span></text:p>
      <text:p text:style-name="P1"><text:span text:style-name="T2">“Atheists and scientists will say that The Warning was an illusion”</text:span><text:span text:style-name="T1"><text:line-break/></text:span><text:span text:style-name="T2">Sunday, July 3rd, 2011 @ 18:30</text:span></text:p>
      <text:p text:style-name="P1"><text:soft-page-break/><text:span text:style-name="T3">My dearly beloved daughter, you must move forward, look straight ahead and follow My instructions. Do not turn to the side when you are being assailed by the evil one every minute of the day. Focus on Me only. You must learn to understand that time spent in My company, especially at Adoration, is essential if you are to keep on top of this Mission. The length of time spent in prayer is also important because the longer you spend in close communication with Me, the more graces you will receive. Failure to do so will mean that you are leaving yourself wide open to attacks from the deceiver.</text:span></text:p>
      <text:p text:style-name="P1"><text:span text:style-name="T3">My Word, My daughter, is being ignored by many who do not want to listen. There are many reasons for this. Many of My children today have closed their eyes to the Truth of their spiritual existence. They embrace the world and all it offers as a substitute for the Bread of Life. Many are also wary of false prophets, for this is the age in which false prophets will emerge everywhere. This is the confusion that Satan wants to cause so that those genuine messengers of mine go unnoticed. Because of the humility required by My chosen visionaries, they cannot exalt themselves in the eyes of the world, for it is not in their nature. The false visionaries will push themselves into the limelight. Their focus will be centred on themselves. Their messages may seem authentic and full of flowery language, featuring extracts from the Holy Bible, where it suits, but there will be two key aspects to their messages that will expose them for the untruths they impart. The first, is that they will be central to the messages and will enjoy all of the attention they receive. Then finally you have the messages themselves. They will be confusing, hard to read and will not leave a lasting impression on the soul. Sadly, My daughter, the Church tends to ignore the authentic seers because they must show responsibility in these matters.</text:span></text:p>
      <text:p text:style-name="P1"><text:span text:style-name="T3">It is, therefore, far easier for My Church to support those messages, which include extracts from the Holy Bible, to declare these to be authentic. Not so easy is it for them to accept the simplicity of My Teachings, especially when today much of the Truth hides behind the mask of tolerance. Not easily accepted either, is the reminder of the end times, when through fear and ignorance, those sacred servants of Mine refuse to take up My Cup and act responsibly.</text:span></text:p>
      <text:p text:style-name="P1"><text:span text:style-name="T3">This is the most important time in the history of the world. All the signs have been given to My visionaries throughout the last century, yet they are ignored and shoved aside as they bury their heads in the sand. It is precisely at this time that My sacred servants must preach about the importance of My return to Earth. They must prepare souls by reminding them of the consequences of failing to redeem themselves while they are still on this Earth, for they cannot ask for forgiveness after death. I call on My sacred servants now. Why won’t you emphasize this to your flock? Why do you not actively discuss the repercussions for My children during the Great Chastisement? Don’t you know that many of My children will lose their souls to the antichrist, who is already here on this Earth, ready to spring as he waits in the wings? My children must understand that The Warning, while a great Act of Mercy, is only the first phase in what will be a very difficult and challenging time for all My children. For after that those hardened sinners and followers of Satan will deny My Existence.</text:span></text:p>
      <text:p text:style-name="P1"><text:span text:style-name="T3">Atheists will say it was a global illusion. Scientists will look for a logical explanation, but there won’t be one. Meanwhile, My followers will be torn in two. Many millions will have converted, but they will be confused by the lies spread by the evil group, the one world deadly organization whose goal is to destroy the little people for their own financial gain.</text:span></text:p>
      <text:p text:style-name="P1"><text:span text:style-name="T3">Children, if enough people cannot stay on the true path then it will not be possible to avert the impact of the chastisement. For this is when God the Father will move to stop sinners from destroying His Creation and His children. He will unleash earthquakes on a magnitude never experienced before; volcanoes in the most unlikely places and the Earth will be tossed like a ship in rough waters with no anchor to hold it in one place.</text:span></text:p>
      <text:p text:style-name="P1"><text:span text:style-name="T3">Please, children, allow The Warning to save you all. Accept that this miracle will help save millions, who otherwise, would have been lost. But for those who do not want to change their lives, they will choose the house of Satan. Without prayer there is no hope for them, for they will forfeit the keys of the New Paradise on Earth. Instead, they will burn in the fires of Hell. If they knew where this the evil path is leading them do you think they would change their ways? Children, please help them by telling them the Truth. Pray to save their souls if they won’t listen, for that is all you can do.</text:span></text:p>
      <text:p text:style-name="P1"><text:soft-page-break/><text:span text:style-name="T2">YOUR BELOVED SAVIOUR</text:span><text:span text:style-name="T1"><text:line-break/></text:span><text:span text:style-name="T2">JUST JUDGE AND KING OF MERCY</text:span></text:p>
      <text:p text:style-name="P1"><text:span text:style-name="T2">JESUS CHRIST</text:span></text:p>
      <text:p text:style-name="P1"><text:span text:style-name="T2">“For My Followers who denounce these Messages”</text:span><text:span text:style-name="T1"><text:line-break/></text:span><text:span text:style-name="T2">Tuesday, July 5th, 2011 @ 14:30</text:span></text:p>
      <text:p text:style-name="P1"><text:span text:style-name="T3">My dearly beloved daughter, today is a special day, for it pleases Me to tell you that those whose faith has been strengthened by My Messages can be assured that their daily recital of the Divine Mercy is saving souls. My children must never forget that prayers, when said with sincerity and from the heart, will always be heard. Prayers are always listened to and any special intentions are fulfilled according to My Most Holy Will.</text:span></text:p>
      <text:p text:style-name="P1"><text:span text:style-name="T3">Children please continue with your prayers because they will help ease the period of the Great Chastisement. My Father is now ready to take over His Holy Kingdom and commence His Reign once again when the New Paradise on Earth emerges. The evil in the world right now has never been so intense. Because of the huge world population and the works of the evil one, war is everywhere. The hatred shown by man-to-man is palpable. Whether this hatred is manifested as political greed, or control over other countries by another, it is all the same. Satan has many followers. They, his followers, in many instances are not aware as to how he influences every thought and deed at all times during any one day.</text:span></text:p>
      <text:p text:style-name="P1"><text:span text:style-name="T3">If My children could only see the amount of demons present in such men they would be sickened. They possess many of My children, the only visible signs being through their evil deeds. Pray, pray now, My followers, that those poor, lost souls can be saved during The Warning.</text:span></text:p>
      <text:p text:style-name="P1"><text:span text:style-name="T3">Between now and The Warning all I ask of you, children, are your prayers and especially the recital of The Divine Mercy. My Father will save souls if you dedicate yourselves to saying this once a day, preferably at 3 o’clock in the afternoon.</text:span></text:p>
      <text:p text:style-name="P1"><text:span text:style-name="T3">For those of My followers who denounce these Messages, I implore of you to pray to the Holy Spirit to ask for the Gift of discernment before you dismiss My Holy Word. To those of you who insult My visionary and recipient of these Messages you must ask this question. If it is Satan who you believe influences these Messages then why would he ask you to pray, to seek forgiveness, to receive the Holy Eucharist? Then you will know that this is impossible.</text:span></text:p>
      <text:p text:style-name="P1"><text:span text:style-name="T3">The deceiver will influence My followers firstly, to encourage them to deny My Word because he knows that it will be their rejection of My Most Holy Words of Love that will hurt Me most.</text:span></text:p>
      <text:p text:style-name="P1"><text:span text:style-name="T3">Reject Satan and his wicked ways now. Turn to Me. I implore you, for you must not allow him to influence you in this way. Your prayers are needed now to save My poor children who will not survive The Warning.</text:span></text:p>
      <text:p text:style-name="P1"><text:span text:style-name="T2">YOUR LOVING SAVIOUR</text:span></text:p>
      <text:p text:style-name="P1"><text:span text:style-name="T2">JESUS CHRIST</text:span></text:p>
      <text:p text:style-name="P1"><text:span text:style-name="T2">“To My sacred servants I say this:<text:line-break/>Do not make the mistake of your forebears who rejected Me when I came the first time”<text:line-break/>Tuesday, April 24th, 2012 @ 19:45</text:span></text:p>
      <text:p text:style-name="P1"><text:span text:style-name="T3">My dearly beloved daughter know that when a mission like the one I now bequeath to the world, is as important as this, that many people will try to stop it.</text:span></text:p>
      <text:p text:style-name="P1"><text:span text:style-name="T3">They will try to attack you and belittle those who recognise My voice as I try to impart My messages to the whole world.</text:span></text:p>
      <text:p text:style-name="P1"><text:span text:style-name="T3">The scale of the hatred shown towards these messages, delivered through you the end time prophet, will continue to escalate.</text:span></text:p>
      <text:p text:style-name="P1"><text:span text:style-name="T3">Hear Me now all those who say they know Me. I am preparing mankind for My Second Coming.</text:span></text:p>
      <text:p text:style-name="P1"><text:span text:style-name="T3">If you believe in Me, My teachings and say that you know Me, then know that I am sending My end time prophet, along with other prophets, to make you worthy to enter My Kingdom.</text:span></text:p>
      <text:p text:style-name="P1"><text:soft-page-break/><text:span text:style-name="T3">To My sacred servants I say this. Do not make the mistake of your forebears who rejected Me when I came the first time.</text:span></text:p>
      <text:p text:style-name="P1"><text:span text:style-name="T3">Take heed and listen to My calling for I need you to help Me prepare the souls of My flock before the great miracle takes place.</text:span></text:p>
      <text:p text:style-name="P1"><text:span text:style-name="T3">Did you think that I would not send My prophets to warn you?</text:span></text:p>
      <text:p text:style-name="P1"><text:span text:style-name="T3">Did you think I would just herald My return without preparing you and allow souls to perish?</text:span></text:p>
      <text:p text:style-name="P1"><text:span text:style-name="T3">For those of you who denounce My Second Coming, and yet claim to understand My promise to humanity, shame on you.</text:span></text:p>
      <text:p text:style-name="P1"><text:span text:style-name="T3">Your lack of humility means you cannot be cleansed with the Holy Spirit.</text:span></text:p>
      <text:p text:style-name="P1"><text:span text:style-name="T3">You must call on Me for this gift of discernment or walk away from Me.</text:span></text:p>
      <text:p text:style-name="P1"><text:span text:style-name="T3">You have let Me down. You make Me weep with frustration for you are My servants given the responsibility for the salvation of souls which is your ministry.</text:span></text:p>
      <text:p text:style-name="P1"><text:span text:style-name="T3">Now that I call to you from the Heavens I beg you to respond to My call.</text:span></text:p>
      <text:p text:style-name="P1"><text:span text:style-name="T3">I have many chosen souls who work with Me to bring Me the souls for whom I thirst.</text:span></text:p>
      <text:p text:style-name="P1"><text:span text:style-name="T3">It is your duty to rise from your slumber and be alert to My call.</text:span></text:p>
      <text:p text:style-name="P1"><text:span text:style-name="T3">Only those of you who truly love Me will recognise My voice.</text:span></text:p>
      <text:p text:style-name="P1"><text:span text:style-name="T3">Like a mother, an infant will recognise his own and so you, My beloved servants, must call out to Me as an infant to seek reassurance that it is I, your beloved Jesus, who beckons you to take My hand.</text:span></text:p>
      <text:p text:style-name="P1"><text:span text:style-name="T3">I will lead you through a jungle of thorns over which you will have to step in order to reach the gates of My New Paradise.</text:span></text:p>
      <text:p text:style-name="P1"><text:span text:style-name="T3">Did I not tell you that I would come again? To judge the living and the dead?</text:span></text:p>
      <text:p text:style-name="P1"><text:span text:style-name="T3">Well I will come soon and I need you to help Me bring all of God’s children together as one.</text:span></text:p>
      <text:p text:style-name="P1"><text:span text:style-name="T3">Very few now recognise Me because of the veil of deceit which has fallen over the whole world. Many do not believe in God the Father.</text:span></text:p>
      <text:p text:style-name="P1"><text:span text:style-name="T3">Few accept that I, Jesus Christ, His only Son died to save them. Yet they are willing to believe in, and idolise, false gods, which do not exist.</text:span></text:p>
      <text:p text:style-name="P1"><text:span text:style-name="T3">How I weep with a terrible sadness when I witness young people laugh when My name is mentioned and when they sneer at others who publicly admit that I exist.</text:span></text:p>
      <text:p text:style-name="P1"><text:span text:style-name="T3">How I suffer the pain of My Crucifixion when I see those who claim to be Christians refuse to proclaim My teachings publicly for fear of ridicule.</text:span></text:p>
      <text:p text:style-name="P1"><text:span text:style-name="T3">The world has been deceived by the king of lies. Only I can now bring hope and save God’s children from the terrible destiny which is being planned to inflict terror across every nation by those armies of global powerful groups including those under the control of the False Prophet and the Anti-Christ.</text:span></text:p>
      <text:p text:style-name="P1"><text:span text:style-name="T3">All My warnings, given to My end time prophet Maria Divine Mercy, will come to pass.</text:span></text:p>
      <text:p text:style-name="P1"><text:span text:style-name="T3">Until this happens never forget that your allegiance is to Me, your Saviour Jesus Christ.</text:span></text:p>
      <text:p text:style-name="P1"><text:span text:style-name="T3">Without My love and direction you will find it impossible to steer the ship that is My Holy Church on earth.</text:span></text:p>
      <text:p text:style-name="P1"><text:span text:style-name="T3">Wake up. Do not reject God’s prophets.</text:span></text:p>
      <text:p text:style-name="P1"><text:span text:style-name="T3">Many now claim to come in My name as the scriptures foretold but do not offer the spiritual food which can only come from Me.</text:span></text:p>
      <text:p text:style-name="P1"><text:span text:style-name="T3">Many are coming forth now so that My main public voice to the world, contained in these messages, in these the end times will be dismissed.</text:span></text:p>
      <text:p text:style-name="P1"><text:span text:style-name="T3">Prayer is your route back into My arms.</text:span></text:p>
      <text:p text:style-name="P1"><text:soft-page-break/><text:span text:style-name="T3">Pray, pray, pray for the graces to open your eyes so that you can recognise Me before it is too late.</text:span></text:p>
      <text:p text:style-name="P1"><text:span text:style-name="T3">I need your help, your love and your loyalty.</text:span></text:p>
      <text:p text:style-name="P1"><text:span text:style-name="T3">Remember it was because of Me that you took your sacred vows. Now that I call out to you do not reject Me.</text:span></text:p>
      <text:p text:style-name="P1"><text:span text:style-name="T3">Embrace Me and allow Me to guide you so that you can lead My remnant church and salvage souls.</text:span></text:p>
      <text:p text:style-name="P1"><text:span text:style-name="T3">I give you My special blessing and await you to respond to My call as follows in this Crusade Prayer (49) Pledge of loyalty for Christian Clergy:</text:span></text:p>
      <text:p text:style-name="P1"><text:span text:style-name="T3">“Oh Jesus I am your humble servant</text:span><text:span text:style-name="T1"><text:line-break/></text:span><text:span text:style-name="T3">I pledge my love and loyalty to you</text:span><text:span text:style-name="T1"><text:line-break/></text:span><text:span text:style-name="T3">I beg you to give me a sign of your calling</text:span><text:span text:style-name="T1"><text:line-break/></text:span><text:span text:style-name="T3">Help me to open my eyes and witness your promise</text:span><text:span text:style-name="T1"><text:line-break/></text:span><text:span text:style-name="T3">Bless me with the grace of the Holy Spirit</text:span><text:span text:style-name="T1"><text:line-break/></text:span><text:span text:style-name="T3">So that I will not be deceived by those who claim</text:span><text:span text:style-name="T1"><text:line-break/></text:span><text:span text:style-name="T3">To come in your name but who do not speak the truth</text:span><text:span text:style-name="T1"><text:line-break/></text:span><text:span text:style-name="T3">Show me the truth</text:span><text:span text:style-name="T1"><text:line-break/></text:span><text:span text:style-name="T3">Allow me to feel your love</text:span><text:span text:style-name="T1"><text:line-break/></text:span><text:span text:style-name="T3">So that I can fulfil your Most Holy Will</text:span><text:span text:style-name="T1"><text:line-break/></text:span><text:span text:style-name="T3">I ask you with a humble heart to show me the way</text:span><text:span text:style-name="T1"><text:line-break/></text:span><text:span text:style-name="T3">In which I can help you to save the souls of humanity.</text:span><text:span text:style-name="T1"><text:line-break/></text:span><text:span text:style-name="T3">Amen.”</text:span></text:p>
      <text:p text:style-name="P1"><text:span text:style-name="T3">Do not ignore My call. Do not reject Me when I come once more.</text:span></text:p>
      <text:p text:style-name="P1"><text:span text:style-name="T3">This time I come not only to save mankind once more but to fulfil the Divine Will of My beloved Father, God the Most High.</text:span></text:p>
      <text:p text:style-name="P1"><text:span text:style-name="T3">Go in peace.</text:span></text:p>
      <text:p text:style-name="P1"><text:span text:style-name="T2">YOUR BELOVED JESUS</text:span></text:p>
      <text:p text:style-name="P1"><text:span text:style-name="T2">Monday, May 28th, 2012 @ 20:45</text:span></text:p>
      <text:p text:style-name="P1"><text:span text:style-name="T3">My dearly beloved daughter when man questions the Teachings contained in the Holy Bible this is normal human nature.</text:span></text:p>
      <text:p text:style-name="P1"><text:span text:style-name="T3">When man twists the teachings in the Holy Bible to suit his own agenda this offends Me.</text:span></text:p>
      <text:p text:style-name="P1"><text:span text:style-name="T3">But when My sacred servants denounce parts of the Holy Bible and throw them to one side, as if they are of no consequence, they deny Me, the Son of Man.</text:span></text:p>
      <text:p text:style-name="P1"><text:span text:style-name="T3">Everything contained within the Holy Bible comes from My Eternal Father who has sanctioned every single word through His anointed ones.</text:span></text:p>
      <text:p text:style-name="P1"><text:span text:style-name="T3">Believe that the Holy Word of God is contained in My Father’s Book, not one word a lie.</text:span></text:p>
      <text:p text:style-name="P1"><text:span text:style-name="T3">Why then do those who profess to be scholars and experts in the Truth contained with the Holy Bible question My Holy Word as I present it to you in these Messages?</text:span></text:p>
      <text:p text:style-name="P1"><text:span text:style-name="T3">My Truth is being given to you now, once again, to refresh your memories, to remind you of the Teachings contained therein.</text:span></text:p>
      <text:p text:style-name="P1"><text:span text:style-name="T3">To My children on earth, know that prophecies contained in the Book of Daniel and the Book of Revelation still have to take place.</text:span></text:p>
      <text:p text:style-name="P1"><text:span text:style-name="T3">Know that the 1,000 years referred to in the Book of Revelation means just that.</text:span></text:p>
      <text:p text:style-name="P1"><text:span text:style-name="T3">If it was meant to be something different then it would have been given a different time.</text:span></text:p>
      <text:p text:style-name="P1"><text:span text:style-name="T3">My Church, the Catholic Church, has not declared their beliefs because they have not done this yet.</text:span></text:p>
      <text:p text:style-name="P1"><text:span text:style-name="T3">My Remnant Church, the remaining tendrils of My Catholic Church on earth will understand the true meaning of My Era of Peace on earth.</text:span></text:p>
      <text:p text:style-name="P1"><text:soft-page-break/><text:span text:style-name="T3">You are in the end times but the earth will be renewed.</text:span></text:p>
      <text:p text:style-name="P1"><text:span text:style-name="T3">I call out to all of you, My sacred servants. My voice is hoarse as I beg you to respond to My Holy Call from Heaven.</text:span></text:p>
      <text:p text:style-name="P1"><text:span text:style-name="T3">I, your beloved Saviour, have sent many seers and visionaries to you up to now. These helped open your minds to those events still to come.</text:span></text:p>
      <text:p text:style-name="P1"><text:span text:style-name="T3">I have waited until now to proclaim to the world the final revelations. I now send My last messenger, Maria Divine Mercy, the seventh messenger to prepare the final chapter as it is unveiled to you.</text:span></text:p>
      <text:p text:style-name="P1"><text:span text:style-name="T3">My voice is like thunder. It will continue to be heard all over the earth. It will not stop until the day I come to judge.</text:span></text:p>
      <text:p text:style-name="P1"><text:span text:style-name="T3">You may not listen to Me now. Many of you will dismiss My Word with an arrogance which wounds Me deeply.</text:span></text:p>
      <text:p text:style-name="P1"><text:span text:style-name="T3">Others will, through fear, ignore Me for it is easier that way. But soon the changes I speak about will come to pass. Then the Truth will begin to dawn on you.</text:span></text:p>
      <text:p text:style-name="P1"><text:span text:style-name="T3">I call you now and tell you this. I await your response whether or not it is now or in the future.</text:span></text:p>
      <text:p text:style-name="P1"><text:span text:style-name="T3">I am waiting. I will continue, patiently, until the day you come running to Me seeking My Protection.</text:span></text:p>
      <text:p text:style-name="P1"><text:span text:style-name="T3">I never give up on My chosen servants those whom I called out to in the first instance.</text:span></text:p>
      <text:p text:style-name="P1"><text:span text:style-name="T3">Do you remember the first time I called you? You felt My voice speaking to your soul urging you to join in union with Me. Can you hear Me now?</text:span></text:p>
      <text:p text:style-name="P1"><text:span text:style-name="T3">Ask Me to reveal to you now, that it is I, your Jesus begging you to come, rise and follow Me on this last arduous journey to Eternal Life. Do not fear My Call. Trust Me and say this prayer asking Me to let you hear My call.</text:span></text:p>
      <text:p text:style-name="P1"><text:span text:style-name="T3">Crusade Prayer (57) Prayer for the Clergy – Jesus let me hear your call:</text:span></text:p>
      <text:p text:style-name="P1"><text:span text:style-name="T3">“O my dear Jesus</text:span><text:span text:style-name="T1"><text:line-break/></text:span><text:span text:style-name="T3">Open my ears to the sound of Your Voice</text:span><text:span text:style-name="T1"><text:line-break/></text:span><text:span text:style-name="T3">Open my heart to Your loving call</text:span><text:span text:style-name="T1"><text:line-break/></text:span><text:span text:style-name="T3">Fill my soul with the Holy Spirit</text:span><text:span text:style-name="T1"><text:line-break/></text:span><text:span text:style-name="T3">So I can recognise You at this time.</text:span><text:span text:style-name="T1"><text:line-break/></text:span><text:span text:style-name="T3">I offer You my humble allegiance to all</text:span><text:span text:style-name="T1"><text:line-break/></text:span><text:span text:style-name="T3">That You ask of Me</text:span><text:span text:style-name="T1"><text:line-break/></text:span><text:span text:style-name="T3">Help me to discern the Truth, rise, respond and</text:span><text:span text:style-name="T1"><text:line-break/></text:span><text:span text:style-name="T3">follow your voice so I can help You to save the</text:span><text:span text:style-name="T1"><text:line-break/></text:span><text:span text:style-name="T3">Souls of all of humanity</text:span><text:span text:style-name="T1"><text:line-break/></text:span><text:span text:style-name="T3">Your will is my command</text:span><text:span text:style-name="T1"><text:line-break/></text:span><text:span text:style-name="T3">Give me the courage to let You guide me</text:span><text:span text:style-name="T1"><text:line-break/></text:span><text:span text:style-name="T3">So I can take up the armour needed to lead Your</text:span><text:span text:style-name="T1"><text:line-break/></text:span><text:span text:style-name="T3">Church towards Your New Kingdom.</text:span><text:span text:style-name="T1"><text:line-break/></text:span><text:span text:style-name="T3">Amen.”</text:span></text:p>
      <text:p text:style-name="P1"><text:span text:style-name="T3">Remember, I Jesus Christ, will never allow My Sacred Servants to wander off the Path of Truth. I will stand at every corner, every avenue and point you in the right direction.</text:span></text:p>
      <text:p text:style-name="P1"><text:span text:style-name="T3">You may find this frustrating at times. You may be confused. You may not want to hear the Truth. You may be fearful. But know this.</text:span></text:p>
      <text:p text:style-name="P1"><text:span text:style-name="T3">I will always love you. I will always be at your side.</text:span></text:p>
      <text:p text:style-name="P1"><text:span text:style-name="T3">I will never desert you.</text:span></text:p>
      <text:p text:style-name="P1"><text:span text:style-name="T2">YOUR BELOVED JESUS</text:span></text:p>
      <text:p text:style-name="P1"><text:span text:style-name="T2">“My beloved priests and sacred servants, fear not My Word”</text:span><text:span text:style-name="T1"><text:line-break/></text:span><text:span text:style-name="T2">Friday, November 23rd, 2012 @ 21:45</text:span></text:p>
      <text:p text:style-name="P1"><text:soft-page-break/><text:span text:style-name="T3">My dearly beloved daughter the persecution against My prophets and visionaries intensifies now as opposition to the messages increases.</text:span></text:p>
      <text:p text:style-name="P1"><text:span text:style-name="T3">I say to those of you, especially My beloved priests and sacred servants, fear not My Word. The fear and uncertainty you are experiencing does not come from Me. If it does not come from Me then you must ask yourselves, where does it come from?</text:span></text:p>
      <text:p text:style-name="P1"><text:span text:style-name="T3">My Holy Word is always resisted.</text:span></text:p>
      <text:p text:style-name="P1"><text:span text:style-name="T3">During My time on earth, the priests of the day, the Pharisees, did all they could to argue with Me. They tried, at every opportunity, to trip Me up, ask Me questions, designed to make Me contradict the Word of God, but they failed.</text:span></text:p>
      <text:p text:style-name="P1"><text:span text:style-name="T3">I remained silent when they tried to get Me to answer questions which they knew I was not prepared to respond to.</text:span></text:p>
      <text:p text:style-name="P1"><text:span text:style-name="T3">You see, although they practised their religion; held many elaborate ceremonies, decked in expensive robes, they lacked one thing. They did not possess one ounce of humility for they, mistakenly believed that, because of their role as sacred servants that they were above their brethren.</text:span></text:p>
      <text:p text:style-name="P1"><text:span text:style-name="T3">They talked, preached and presented in open places, as prophets, the Holy Word of My Father. Yet, they did not really understand the promise made by My Father, nor the lessons He gave to them through the prophets. They failed to accept that the time for the coming of promised Messiah was taking place within their own time.</text:span></text:p>
      <text:p text:style-name="P1"><text:span text:style-name="T3">They believed that this event would take place in the future.</text:span></text:p>
      <text:p text:style-name="P1"><text:span text:style-name="T3">They felt confused by My answers, My teachings and the simple life which I led. Yet, they felt drawn to me and kept coming back, again and again, to challenge Me.</text:span></text:p>
      <text:p text:style-name="P1"><text:span text:style-name="T3">Then they felt threatened because of My knowledge of spiritual matters, a fact they could not deny.</text:span></text:p>
      <text:p text:style-name="P1"><text:span text:style-name="T3">They tormented Me. I answered their questions, according to the Holy Will of My Father. Then I remained silent when they pointed their fingers against Me in a state of rage.</text:span></text:p>
      <text:p text:style-name="P1"><text:span text:style-name="T3">For all their proclaimed knowledge of the Word of God, they fell into the trap laid down by the deceiver. They believed that their knowledge was superior to Mine.</text:span></text:p>
      <text:p text:style-name="P1"><text:span text:style-name="T3">The tiered hierarchy of the church they created was like a royal monarchy. The king they honoured was not God but their own kings, appointed by them. The upper tier had little communication with the lowly servants who managed their tribes. As for the poor humble man, they had little time for him.</text:span></text:p>
      <text:p text:style-name="P1"><text:span text:style-name="T3">How they offended My Father. How they tortured Me. They had the blood of many on their hands, yet they managed, in the public eye, to keep them clean.</text:span></text:p>
      <text:p text:style-name="P1"><text:span text:style-name="T3">Their education meant that they believed that only they could interpret Holy Scripture correctly. My Word was treated as Heresy.</text:span></text:p>
      <text:p text:style-name="P1"><text:span text:style-name="T3">The same is true of today. So few of My sacred servants are prepared for My Second Coming. Their certification as Holy Ministers in My Church can create division, which I have not authorised.</text:span></text:p>
      <text:p text:style-name="P1"><text:span text:style-name="T3">These learned men of theology with many years of training fail to understand My Teachings; the prophecies or the way in which I speak.</text:span></text:p>
      <text:p text:style-name="P1"><text:span text:style-name="T3">To those of you who question My Word or try to create disparity, by comparing it to your own flawed knowledge of Holy Scripture, you must stop now.</text:span></text:p>
      <text:p text:style-name="P1"><text:span text:style-name="T3">Have you learned nothing? Do you not accept that the time is close and that I am preparing you?</text:span></text:p>
      <text:p text:style-name="P1"><text:span text:style-name="T3">The enemies of this, My Holy Mission to prepare you for My Second Coming, are many.</text:span></text:p>
      <text:p text:style-name="P1"><text:span text:style-name="T3">The attacks are vicious. Every turn, every corner and every step I take, through these messages, face obstacles.</text:span></text:p>
      <text:p text:style-name="P1"><text:span text:style-name="T3">If you do not accept My Promise to come again then you must ask yourselves the question. What is my role in the Name of God? Is it to simply administer the Holy Sacraments? No this is not just the role for which you were called.</text:span></text:p>
      <text:p text:style-name="P1"><text:soft-page-break/><text:span text:style-name="T3">When you attack My Messages in the way that you do you make Me weep with sadness and frustration.</text:span></text:p>
      <text:p text:style-name="P1"><text:span text:style-name="T3">Haven’t you been warned to stay alert, for you do not know the day or the hour for when I will return. It is time for you to awaken your spirit, read the Words contained in My Father’s Book and then pray that I will bless you with the gift of discernment.</text:span></text:p>
      <text:p text:style-name="P1"><text:span text:style-name="T3">Those of you who reject Me, because you are cautious and worried that it is not I, your Jesus, who speaks then I forgive you. I understand how difficult it is but, in time, you will feel My Love envelop you.</text:span></text:p>
      <text:p text:style-name="P1"><text:span text:style-name="T3">For those of you who refuse to listen to Me, then you are guilty of the sin of pride.</text:span></text:p>
      <text:p text:style-name="P1"><text:span text:style-name="T3">To those of you who publicly denounce My Word, pull it apart and claim that My Messages come from the evil one, then you are lost to Me. So far removed are you, despite your arrogant belief that your knowledge of spiritual matters from books, makes you more worthy to speak in My Name, that you must know this.</text:span></text:p>
      <text:p text:style-name="P1"><text:span text:style-name="T3">Bring me a simple soul, with a purity of heart, who loves Me because of who I Am and they will join Me in Paradise.</text:span></text:p>
      <text:p text:style-name="P1"><text:span text:style-name="T3">Bring to Me a soul, full of pride who shouts at the top of his voice the Word of God, and I will cast him aside.</text:span></text:p>
      <text:p text:style-name="P1"><text:span text:style-name="T3">Trust in Me with a humble heart and I will pour My Graces over you.</text:span></text:p>
      <text:p text:style-name="P1"><text:span text:style-name="T3">Love Me without condition and you will recognise My Voice at this time. You are the fortunate souls. Yet, it is the souls who have removed themselves from Me who I crave and long for the most.</text:span></text:p>
      <text:p text:style-name="P1"><text:span text:style-name="T3">O Come to Me, My sacred servants. I give you the Truth because I want you to renew your allegiance to Me. Disobedience to My Teachings and failure to acknowledge your weakness drives a wedge between us.</text:span></text:p>
      <text:p text:style-name="P1"><text:span text:style-name="T3">To those sacred servants who have committed grave sins of the flesh you must come to Me so that I can hold you. Acknowledge your sins and I will renew your souls so that you are fit to help salvage other souls before I come again.</text:span></text:p>
      <text:p text:style-name="P1"><text:span text:style-name="T3">You must listen. If you do have doubts then I accept this. If you, however, try to harm My prophets you will suffer for this. Far better for you to remain silent. You must be willing to listen and humble yourselves before My Eyes. Only then will you be fit to represent My Body on earth.</text:span></text:p>
      <text:p text:style-name="P1"><text:span text:style-name="T2">YOUR JESUS</text:span></text:p>
      <text:p text:style-name="P1"><text:span text:style-name="T2">“My priests, you must not offend Me by declaring Me to be a liar”</text:span><text:span text:style-name="T1"><text:line-break/></text:span><text:span text:style-name="T2">Tuesday, November 27th, 2012 @ 20:08</text:span></text:p>
      <text:p text:style-name="P1"><text:span text:style-name="T3">My dearly beloved daughter, I must explain that many of you who work hard to promote and spread My Holy Word will be attacked more than ever by self-appointed experts who will dismiss these Messages as being of no consequence.</text:span></text:p>
      <text:p text:style-name="P1"><text:span text:style-name="T3">Others, who attack you, will say that you have no right to proclaim My Word or to declare it to be the Truth.</text:span></text:p>
      <text:p text:style-name="P1"><text:span text:style-name="T3">Finally, you will be threatened by certain sacred servants from within My Church and told to stop what you are doing as they are offended by your work. They will say that these Messages are not from God.</text:span></text:p>
      <text:p text:style-name="P1"><text:span text:style-name="T3">They suspect that they come from an evil force. They will say that these Messages are in opposition to My Church’s Teachings. I say this to them.</text:span></text:p>
      <text:p text:style-name="P1"><text:span text:style-name="T3">What part of the Messages causes you such heartache? Why do you not speak the Truth when you criticise My Word?</text:span></text:p>
      <text:p text:style-name="P1"><text:span text:style-name="T3">Why do you boast of your knowledge of spiritual matters which you say exceeds Mine?</text:span></text:p>
      <text:p text:style-name="P1"><text:span text:style-name="T3">Do you speak on behalf of My Body on earth, My Church? If so, then I have not, through My Holy Vicar, authorised this.</text:span></text:p>
      <text:p text:style-name="P1"><text:span text:style-name="T3">Is your campaign to reject these Messages so intensely based on your own views and personal opinions?</text:span></text:p>
      <text:p text:style-name="P1"><text:span text:style-name="T3">You find fault and then threaten your flock that if they read My Word they will be misguided.</text:span></text:p>
      <text:p text:style-name="P1"><text:span text:style-name="T3">My Holy Word you say must be rejected and then you tell My followers that it is their duty to do so.</text:span></text:p>
      <text:p text:style-name="P1"><text:soft-page-break/><text:span text:style-name="T3">Why are you afraid of the King to Whom you have pledged your life?</text:span></text:p>
      <text:p text:style-name="P1"><text:span text:style-name="T3">I am not to be feared yet, My Word, sits uncomfortably with you.</text:span></text:p>
      <text:p text:style-name="P1"><text:span text:style-name="T3">There are many self-appointed prophets in the world who are not authentic and need the prayers of many. For those who are authentic, however, they are the ones you will always target the most. It is My genuine prophets who incur the wrath of priests, who are still unsure of the objective of this My Holy Mission.</text:span></text:p>
      <text:p text:style-name="P1"><text:span text:style-name="T3">Be careful about whom you challenge, spread venom, untruths and create aspersions, for I have not given you or My Church the authority to do this. My priests, you must not offend Me by declaring Me to be a liar.</text:span></text:p>
      <text:p text:style-name="P1"><text:span text:style-name="T3">When the day of the Truth is revealed to you, you will feel much shame.</text:span></text:p>
      <text:p text:style-name="P1"><text:span text:style-name="T3">You must put down your weapons and eliminate all the hatred and anger which torments you right now. Then look at what has happened to you. Satan has deceived you in a way so that your verbal and written attacks on this Work goes way beyond that which is expected of you as a priest.</text:span></text:p>
      <text:p text:style-name="P1"><text:span text:style-name="T3">Why has this happened? It is to delay this Mission and to take people away from My Prayers, which have been sent from Heaven to save souls. What you are doing is trying to stop Me, your Jesus, in My Plan for the salvation of humanity.</text:span></text:p>
      <text:p text:style-name="P1"><text:span text:style-name="T3">This is a very serious offense against God.</text:span></text:p>
      <text:p text:style-name="P1"><text:span text:style-name="T3">Here is a Crusade Prayer to help you to respond to My Call and to release you from the torment of doubt.</text:span></text:p>
      <text:p text:style-name="P1"><text:span text:style-name="T3">Crusade Prayer (86) Release me from the torment of doubt:</text:span></text:p>
      <text:p text:style-name="P1"><text:span text:style-name="T3">“I come before you confused, unsure and frustrated, dear Jesus, because I am worried about the Truth You proclaim within Your Messages.</text:span><text:span text:style-name="T1"><text:line-break/></text:span><text:span text:style-name="T3">Forgive me if I have wronged You.</text:span><text:span text:style-name="T1"><text:line-break/></text:span><text:span text:style-name="T3">Forgive me if I cannot hear You.</text:span><text:span text:style-name="T1"><text:line-break/></text:span><text:span text:style-name="T3">Open my eyes so that I can be shown what it is You need me to understand.</text:span><text:span text:style-name="T1"><text:line-break/></text:span><text:span text:style-name="T3">I implore You, to give me the Power of the Holy Spirit to show me the Truth.</text:span><text:span text:style-name="T1"><text:line-break/></text:span><text:span text:style-name="T3">I love You, dear Jesus, and I beg You to release me from the torment of doubt.</text:span><text:span text:style-name="T1"><text:line-break/></text:span><text:span text:style-name="T3">Help me to respond to Your call.</text:span><text:span text:style-name="T1"><text:line-break/></text:span><text:span text:style-name="T3">Forgive me if I have offended You and bring me closer to Your Heart.</text:span><text:span text:style-name="T1"><text:line-break/></text:span><text:span text:style-name="T3">Guide me to Your New Kingdom and grant me the favour, so that through my own prayers and suffering, that I can help You to salvage souls so precious to Your Sacred Heart.</text:span><text:span text:style-name="T1"><text:line-break/></text:span><text:span text:style-name="T3">Amen.”</text:span></text:p>
      <text:p text:style-name="P1"><text:span text:style-name="T2">YOUR JESUS</text:span></text:p>
      <text:p text:style-name="P1"><text:span text:style-name="T2">“A message for priests and all those sacred servants of Mine who have given their lives to My Sacred Service”</text:span><text:span text:style-name="T1"><text:line-break/></text:span><text:span text:style-name="T2">Sunday, March 17th, 2013 @ 18:50</text:span></text:p>
      <text:p text:style-name="P1"><text:span text:style-name="T3">My dearly beloved daughter, this is a Message for priests and all those sacred servants of Mine who have given their lives to My Sacred Service.</text:span></text:p>
      <text:p text:style-name="P1"><text:span text:style-name="T3">My beloved servants, I desire that you obey the Laws of the Church and those to whom you must show obedience in My Holy Name.</text:span></text:p>
      <text:p text:style-name="P1"><text:span text:style-name="T3">You must never desert your duties to the Church and you must continue to serve Me as always. Please administer all the Sacraments, as before, but with even more diligence. Attend, as always, to your sacred duties. Your duty is to God’s children and you must guide your flock. Remain loyal to My Teachings at all times.</text:span></text:p>
      <text:p text:style-name="P1"><text:span text:style-name="T3">It will not be you, My precious servants, who will desert My Church on earth. It will not be through your doing that Laws within My Church will be changed in order to embrace new doctrines.</text:span></text:p>
      <text:p text:style-name="P1"><text:span text:style-name="T3">You will remain loyal to the services of My Church and conduct your duties until the terrible day. This will be the day when My Holy Mass will be changed beyond recognition. It will be the enemies of God, who have infiltrated My Church on earth, who will push you away from Me.</text:span></text:p>
      <text:p text:style-name="P1"><text:soft-page-break/><text:span text:style-name="T3">When they present the new Mass, you will be left with no choice then, for you will know that it will no longer offer the Most Holy Eucharist. It will be then that the Truth will finally be revealed to you, although you will be aware of the signs before then.</text:span></text:p>
      <text:p text:style-name="P1"><text:span text:style-name="T3">The signs will include strange new ways of adjusting prayers; Satan will no longer be denounced and the Sacraments will be tampered with in order to include other denominations. You will become uneasy, yet you will feel an obligation to remain loyal to My Church.</text:span></text:p>
      <text:p text:style-name="P1"><text:span text:style-name="T3">It will be then that the Existence of My Church on earth will be your only means of survival if you are to remain loyal to My Teachings. When My Teachings, My Sacraments and My Holy Mass are changed, you must not be deceived. If you do not adhere to My Laws, then you will betray Me.</text:span></text:p>
      <text:p text:style-name="P1"><text:span text:style-name="T3">For other Christian churches, I warn you that this infestation will spread also to your churches. In time, it will become difficult for you to honour My Teachings in the way they were given to the world. All Christians will suffer under the regime of the false prophet and his cohort, the antichrist, whose face will be beamed all over the world soon, as the most influential leader of all time.</text:span></text:p>
      <text:p text:style-name="P1"><text:span text:style-name="T2">YOUR JESUS</text:span></text:p>
      <text:p text:style-name="P1"><text:span text:style-name="T2">“So many good and holy priests who have joined together to pull these Messages apart”</text:span><text:span text:style-name="T1"><text:line-break/></text:span><text:span text:style-name="T2">Tuesday, April 9th, 2013 @ 23:00</text:span></text:p>
      <text:p text:style-name="P1"><text:span text:style-name="T3">My dearly beloved daughter, there are so many good and holy priests who have joined together to pull these Messages apart, but they do not have the qualifications or the knowledge to do so. Their path is to serve God. They must not allow themselves to be contaminated like this, because this poses danger for those souls who recognise My Voice in these Messages.</text:span></text:p>
      <text:p text:style-name="P1"><text:span text:style-name="T3">While parading New Age practices of the spirit, many priests believe that their knowledge of spirituality means that they have the talent to recognise a true prophet of God. So far removed are they from Me, that they cannot discern My Holy Word. I have not given them such graces, because pride stands in their way.</text:span></text:p>
      <text:p text:style-name="P1"><text:span text:style-name="T3">To those of you, sacred servants of Mine, who plot, scheme and use the badge of your holy office in the service of God, as a means to turn your parishioners away from My Word, know that you will be punished. You do not truly know Me. You are not loyal to Me. You are ignorant of spiritual knowledge and you do not have the authority to publicly humiliate, pour scorn upon others or belittle anyone in My Name.</text:span></text:p>
      <text:p text:style-name="P1"><text:span text:style-name="T3">Each one of you will have to answer to Me. I will punish you, not for your disbelief, but for the sin of pride, which makes you believe that you know more about spiritual matters than I, Jesus Christ, Your Master. How you wound Me. How you disappoint Me, because your betrayal has hurt My Mission, the last of its kind. For every sinner you pull away from Me, you will have to take on responsibility for their souls. And then, with a heaviness of heart, you will have to answer these questions, when the Truth is made known to you.</text:span></text:p>
      <text:p text:style-name="P1"><text:span text:style-name="T3">Why did you reject My Cup when you were given the Truth, with love and trust, and when you knew in your heart that this was from Me? Why did you then try to destroy My Messages? Have you any idea as to the seriousness of the Holy vows you took in My Name? You must now go on retreat and read My Crusade Prayers. If you do this, then I will give you My blessing and the power of discernment. But only those with humble hearts can come to Me.</text:span></text:p>
      <text:p text:style-name="P1"><text:span text:style-name="T3">Go back. Then come to Me naked. Leave all your jaundiced views, your biased opinion and your assessment of these Messages, based on hearsay, gossip and innuendo, behind you. When that day comes, I will baptise you anew and you will become pure again. Your souls will become like little ones and with a craving hunger for My Presence.</text:span></text:p>
      <text:p text:style-name="P1"><text:span text:style-name="T3">I await your response. I Am all Loving. I Am all Merciful. Come to Me. I Am all you need.</text:span></text:p>
      <text:p text:style-name="P1"><text:span text:style-name="T2">YOUR JESUS</text:span></text:p>
      <text:p text:style-name="P1"><text:span text:style-name="T2">“The rest of My sacred servants will sign a pledge of allegiance to the new one world religion”</text:span><text:span text:style-name="T1"><text:line-break/></text:span><text:span text:style-name="T2">Wednesday, June 5th, 2013 @ 17:45</text:span></text:p>
      <text:p text:style-name="P1"><text:soft-page-break/><text:span text:style-name="T3">My dearly beloved daughter, more of My sacred servants are, at last, responding to My Call, although by doing so it means a very lonely journey for them.</text:span></text:p>
      <text:p text:style-name="P1"><text:span text:style-name="T3">Their duty is to their superiors, for I have given My Church on Earth the authority to assert itself over all of God’s children. They, My sacred servants, must adhere to all instructions given to them by My Church, until the day My Sacraments are changed. Then, their duty will be to Me.</text:span></text:p>
      <text:p text:style-name="P1"><text:span text:style-name="T3">To those of My sacred servants who do not believe in the prophecies foretold, where My Church on Earth will be destroyed from within, you need to pray, so that I will keep you strong and loyal to My Teachings, until the day of darkness will wipe out all Presence of Me in the Holy Tabernacles around the world. For when that happens, your only duty will be to Me, Jesus Christ.</text:span></text:p>
      <text:p text:style-name="P1"><text:span text:style-name="T3">Do not let your hearts be troubled, because once you proclaim only the Truth of My Teachings and administer the Sacraments in the ways in which you were taught, this will be your saving Grace. If, and when, you are instructed to reject the Truth of My Church on Earth, then this is when you will have to discern.</text:span></text:p>
      <text:p text:style-name="P1"><text:span text:style-name="T3">This day has not yet come, but when you are asked by those within your highest ranks to discard the Holy Eucharist, you will know then that you were given the Truth.</text:span></text:p>
      <text:p text:style-name="P1"><text:span text:style-name="T3">When you are asked to accept certain doctrines, before that day comes, which you will know in your hearts could never be condoned by Me, you will realise the awful reality of the destruction, which faces the Church.</text:span></text:p>
      <text:p text:style-name="P1"><text:span text:style-name="T3">It will only be the brave and the courageous amongst you, who will stand up for the Truth when they try to make you accept pagan lies, who will remain loyal to Me. You will continue to administer the Sacraments of Baptism, Holy Communion, Confession, Confirmation, Marriage and Extreme Unction.</text:span></text:p>
      <text:p text:style-name="P1"><text:span text:style-name="T3">The rest of My sacred servants will sign a pledge of allegiance to the new one world religion. It will be then that you will be divided into two – those who follow the Truth and those who will accept laws, which amount to only one thing – the adulation of false gods and the condonement of sin.</text:span></text:p>
      <text:p text:style-name="P1"><text:span text:style-name="T3">Many of you will no longer honour Me. If you do not remain loyal to Me and feed My flock with lies, many will be lost to Me. Yet, when these souls realise that they have been deceived, I will show great Mercy. You, however, having been trained to understand My Teachings, to honour My Holy Word and administer the Most Holy Sacraments, will betray Me.</text:span></text:p>
      <text:p text:style-name="P1"><text:span text:style-name="T2">YOUR JESUS</text:span></text:p>
      <text:p text:style-name="P1"><text:span text:style-name="T2">“The Truth will free you. Lies will destroy you”</text:span><text:span text:style-name="T1"><text:line-break/></text:span><text:span text:style-name="T2">Sunday, June 23rd, 2013 @ 18:37</text:span></text:p>
      <text:p text:style-name="P1"><text:span text:style-name="T3">My dearly beloved daughter, how My Heart breaks for the suffering of My poor beloved servants, who now begin to see the confusion, which is being presented within My Church. To them, I say this. Stay and do what you must do to serve Me, under the roof of My Church. Remain firm to My Teachings. Do not accept new and so-called theological explanations, as to Who I Am; what I did for humanity or how I will return to claim all God’s children, who accept My Mercy. Trust only in My Holy Word, given to you through My apostles and in the Most Holy Bible. Anything, which differs from the Holy Sacraments or what you have been told about the need for redemption – do not accept it.</text:span></text:p>
      <text:p text:style-name="P1"><text:span text:style-name="T3">I Am the Truth. You have been given the Truth. Only the Truth can save your souls from damnation. The Truth will free you. Lies will destroy you. I solemnly promise each of you, My precious sacred servants, extraordinary Graces, in order to persevere in the face of persecution, as your faith will be tested to the limits, if you recite this prayer.</text:span></text:p>
      <text:p text:style-name="P1"><text:span text:style-name="T3">Crusade Prayer (110) For Priests to remain true to Your Holy Word:</text:span></text:p>
      <text:p text:style-name="P1"><text:span text:style-name="T3">“O my dearest Jesus, I beg You to keep me strong and courageous, so that I can defend the Truth in Your Most Holy Name.</text:span><text:span text:style-name="T1"><text:line-break/></text:span><text:span text:style-name="T3">Give me the Grace I need – I implore – to give testimony to Your Holy Word at all times.</text:span><text:span text:style-name="T1"><text:line-break/></text:span><text:span text:style-name="T3">Enable me to withstand the pressures to promote untruths, when I know in my heart that they offend You.</text:span><text:span text:style-name="T1"><text:line-break/></text:span><text:span text:style-name="T3">Help me to remain true to Your Holy Word, until the day I die.</text:span><text:span text:style-name="T1"><text:line-break/></text:span><text:span text:style-name="T3">Amen.”</text:span></text:p>
      <text:p text:style-name="P1"><text:soft-page-break/><text:span text:style-name="T3">To My sacred servants, I have one more word of caution to give you.</text:span></text:p>
      <text:p text:style-name="P1"><text:span text:style-name="T3">You must defend the Gift of Reconciliation and recognise that only those who seek remorse for their sins and accept Me, Jesus Christ, as the key to their salvation, will join Me in Paradise.</text:span></text:p>
      <text:p text:style-name="P1"><text:span text:style-name="T2">YOUR JESUS</text:span></text:p>
      <text:p text:style-name="P1"><text:span text:style-name="T2">“The change in the format of the Mass will soon be presented in My Church”</text:span><text:span text:style-name="T1"><text:line-break/></text:span><text:span text:style-name="T2">Saturday, June 29th, 2013 @ 21:13</text:span></text:p>
      <text:p text:style-name="P1"><text:span text:style-name="T3">My dearly beloved daughter, you must ignore the hatred which is spilling out of the mouths of those who claim to be holy people and loyal followers of My dearly beloved Mother. Know that the hatred, which will be shown against you, will be worse than any other prophet, who came before you. I tell you this not to frighten you, but only so that you will accept this fact and then ignore the wickedness. Whenever the Presence of God is made known amongst men, it will always produce a vicious reaction from the beast, who will work through others to deny the Word of God.</text:span></text:p>
      <text:p text:style-name="P1"><text:span text:style-name="T3">My daughter, the change in the format of the Mass will soon be presented in My Church. It will be very confusing and for many, they will fail to see the lies, which will be presented within the new prayers. My Presence will be denounced in the most subtle of ways, but those who follow the new format, in which My True Presence will be denied, will be unable to perform the Sacrifice to God in the way it must be. My daughter, this one revelation will result in your being despised, but you must know that this has been foretold. My followers will be told that Holy Communion is about all people – everywhere – uniting as one, to show love to one another. Slowly, but surely, the Holy Mass will no longer be about My Holy Sacrifice. Instead the ceremony will be created to pay homage to man and you will be misled into witnessing a confrontation before My Holy Altars and all the tabernacles in the world.</text:span></text:p>
      <text:p text:style-name="P1"><text:span text:style-name="T3">The day when the daily sacrifices will cease is not far away. Know that I come to warn you of this now, so that you will not starve. When you are deprived of My Presence, you will be empty of My Spirit and you will find it difficult to remain close to Me.</text:span></text:p>
      <text:p text:style-name="P1"><text:span text:style-name="T3">The words which will be used to deceive you will include the phrase “for the good of all – for the unification of all God’s children.” The Mass will take on a new meaning. Forgotten will be My Death on the Cross and all the reasons for it will be redefined. Remember on that day, My Words to you now. Accept the substitution and My Presence will disappear. I will be with you, but it will not be My Body which you will partake of.</text:span></text:p>
      <text:p text:style-name="P1"><text:span text:style-name="T3">To those who do not believe in the wicked plan, which has already been created, in order to wipe out all traces of Me, I say this now. When I Am gone, will you seek Me out? When My Holy Eucharist is defiled, will you make excuses for those responsible? Or will you follow Me and listen to the Truth when you are surrounded by lies.</text:span></text:p>
      <text:p text:style-name="P1"><text:span text:style-name="T3">The choice will be yours.</text:span></text:p>
      <text:p text:style-name="P1"><text:span text:style-name="T2">YOUR JESUS</text:span></text:p>
      <text:p text:style-name="P1"><text:span text:style-name="T2">“To priests: The day you will be asked to deny My Divinity is not far away”</text:span><text:span text:style-name="T1"><text:line-break/></text:span><text:span text:style-name="T2">Monday, July 15th, 2013 @ 17:52</text:span></text:p>
      <text:p text:style-name="P1"><text:span text:style-name="T3">My dearly beloved daughter, I must reach out to My priests, who are now beginning to realise that I Am speaking to the world, through these Messages, at this time.</text:span></text:p>
      <text:p text:style-name="P1"><text:span text:style-name="T3">You must be careful. You must adhere to the rules of My Church on Earth, once they remain as they have been and are not changed. Do not feel disheartened, for you have been enriched with the Gift of the Holy Spirit. When you are asked to deny Me, it will be done in a subtle, but deadly way. You will be asked to embrace the doctrine of all religions outside of Christianity. You will be told that this is for the good of all and that this new, all-inclusive approach, is a means to an end – where humanity can finally be united, through peaceful means.</text:span></text:p>
      <text:p text:style-name="P1"><text:span text:style-name="T3">All other religions, creeds, faiths and doctrines, which honour My Father, but which do not acknowledge Me, Jesus Christ, will be taken under the wing of the antipope. You, through the power of the beast – as is his way – will be coaxed to embrace your fellow brothers and sisters. All faiths, which honour God, you will be told, are </text:span><text:soft-page-break/><text:span text:style-name="T3">united as one in the Eyes of God. When you object, you will be scolded. When you explain that the only way to God, My beloved Father, is through Jesus Christ, this is what you will be told:</text:span></text:p>
      <text:p text:style-name="P1"><text:span text:style-name="T3">“You do not understand that God loves all His children, therefore, by not showing love and compassion for His Church by embracing them – including their faiths – you are a hypocrite.”</text:span></text:p>
      <text:p text:style-name="P1"><text:span text:style-name="T3">Now, know this. When you accept that all religions must be embraced as one – that you have to move to one side to show respect to those creeds, which do not acknowledge the Son of man – then you will be guilty of a terrible sin. You will then be denying Me.</text:span></text:p>
      <text:p text:style-name="P1"><text:span text:style-name="T3">To those who may be led into this deceit, know that other signs will emerge, which point to one thing – My Divinity will no longer be proclaimed.</text:span></text:p>
      <text:p text:style-name="P1"><text:span text:style-name="T3">Your churches will see new crosses emerge where the head of the beast will be embedded within them; your altars will be changed and will mock Me. Every time you see new and unusual symbols in My Church, look carefully because the beast is arrogant and he flaunts his wickedness by displaying signs which honour him.</text:span></text:p>
      <text:p text:style-name="P1"><text:span text:style-name="T3">Those amongst you, who are not alert to this deceit, will find yourselves sucked into practices which do not honour Me. They will disguise the true intent, which will be to pay homage to Satan and his wicked spirits.</text:span></text:p>
      <text:p text:style-name="P1"><text:span text:style-name="T3">The signs have begun. The actions I speak of are still to come, but the day you will be asked to deny My Divinity is not far away. You must keep your eyes open for those who say they come in My Name, but who instead honour the beast, for they have already spread their wings. They rule within your midst, but so many of you cannot see the abomination, yet. But, if you love Me, I will grant you the Graces to see the Truth, for I will never forsake you. The time is close and you must prepare yourselves, for the darkness will descend soon. Those of you who are blessed with the Light of God will suffer at the hands of My enemies.</text:span></text:p>
      <text:p text:style-name="P1"><text:span text:style-name="T3">Remember these Words, recite them and I will reveal the Truth to you, through the Gift of the Holy Spirit.</text:span></text:p>
      <text:p text:style-name="P1"><text:span text:style-name="T3">Crusade Prayer (114) For Priests to receive the Gift of Truth:</text:span></text:p>
      <text:p text:style-name="P1"><text:span text:style-name="T3">“My Lord, open my eyes.</text:span><text:span text:style-name="T1"><text:line-break/></text:span><text:span text:style-name="T3">Allow me to see the enemy and close my heart to deceit.</text:span><text:span text:style-name="T1"><text:line-break/></text:span><text:span text:style-name="T3">I surrender all to You, dear Jesus.</text:span><text:span text:style-name="T1"><text:line-break/></text:span><text:span text:style-name="T3">I trust in Your Mercy.</text:span><text:span text:style-name="T1"><text:line-break/></text:span><text:span text:style-name="T3">Amen.”</text:span></text:p>
      <text:p text:style-name="P1"><text:span text:style-name="T2">YOUR JESUS</text:span></text:p>
      <text:p text:style-name="P1"><text:span text:style-name="T2">“Mother of Salvation: This war, to uphold the Word of God, will mean that those priests, who do remain true to Him, will have to seek refuge”</text:span><text:span text:style-name="T1"><text:line-break/></text:span><text:span text:style-name="T2">Monday, August 5th, 2013 @ 13:05</text:span></text:p>
      <text:p text:style-name="P1"><text:span text:style-name="T3">My dear children, this is going to be a time of great trials in your faith. The Catholic Church will be the Church in which the great division will commence. It will be in this Church that My Son’s priests will suffer the most, during the great apostasy, which it will, very soon, have to endure from within.</text:span></text:p>
      <text:p text:style-name="P1"><text:span text:style-name="T3">To those of my Son’s faithful priests, who will be torn in two by indecision, you must be aware of the need to remain in union with the Merciful Christ. You must never feel tempted to desert His Church, by accepting falsities from those amongst you who have fallen into grave error. You must revere my Son at all costs and lead His people on the path to holiness, no matter how difficult this will be for you.</text:span></text:p>
      <text:p text:style-name="P1"><text:span text:style-name="T3">Those of you who will continue to perform the traditional Mass will be tormented until you agree to abandon it entirely. Many amongst your religious orders will betray you to the enemy behind your back. You will, just like my Son before you, be taken before those who claim to be your peers and be accused of heresy, for insisting on continuing to show respect for the most Holy Sacrifice of the Mass.</text:span></text:p>
      <text:p text:style-name="P1"><text:span text:style-name="T3">The new words, which will amount to the most vile desecration of my Son’s Body, will be forced down upon those sacred servants who dare to object.</text:span></text:p>
      <text:p text:style-name="P1"><text:span text:style-name="T3">It will be within the Catholic Church that brother will fight brother, sister against sister, father against son, children against parent, until there are two sides.</text:span></text:p>
      <text:p text:style-name="P1"><text:soft-page-break/><text:span text:style-name="T3">This war, to uphold the Word of God, will mean that those priests, who do remain true to Him, will have to seek refuge. To do this you must start preparing and find such places where you will be able to offer the Holy Mass and provide the Sacraments to God’s children.</text:span></text:p>
      <text:p text:style-name="P1"><text:span text:style-name="T3">I, the Mother of Salvation, will protect such refuges and by the placement of the Seal of the Living God, given to the world by My Father, on the inside walls, they will remain invisible to the enemies of God.</text:span></text:p>
      <text:p text:style-name="P1"><text:span text:style-name="T3">Do not be afraid of these things, because if you prepare well, you will lead God’s children to salvation. Should you not heed this warning, you will be taken captive in mind, body and soul, by the enemies of my Son and salvation will not be yours.</text:span></text:p>
      <text:p text:style-name="P1"><text:span text:style-name="T3">Those who do the bidding of the false prophet will need much prayer, for some of them are blind to the Truth. Others, who will know the Truth, but who will side with those who will deny my Son’s death on the Cross, are to be feared. They will inflict terrible harm on the innocent followers of Christ.</text:span></text:p>
      <text:p text:style-name="P1"><text:span text:style-name="T3">By remaining loyal to the Truth, you will lead my Son’s Remnant Army, so that it becomes a formidable force, against the evil one and those he directs in his fight against my Son’s true servants on Earth.</text:span></text:p>
      <text:p text:style-name="P1"><text:span text:style-name="T3">You must, when the time comes, refuse to accept direction from those who will desecrate the Word of God and through their lies and new obscene doctrines, will mislead many. Those who accept any distortion of the Mass or the Holy Sacraments, will be answerable to my Son. For you will have become, unwitting, servants to the evil one and many, many, souls will be lost, for they will be drawn into rituals, which will pay homage to Satan. These rituals will honour the false prophet and the antichrist, who are enemies of God.</text:span></text:p>
      <text:p text:style-name="P1"><text:span text:style-name="T3">Pray, pray, pray that the Truth will be seen and that lies will be exposed for what they are – an affront to my Son’s agonizing Crucifixion.</text:span></text:p>
      <text:p text:style-name="P1"><text:span text:style-name="T2">YOUR BELOVED MOTHER</text:span></text:p>
      <text:p text:style-name="P1"><text:span text:style-name="T2">MOTHER OF SALVATION</text:span></text:p>
      <text:p text:style-name="P1"><text:span text:style-name="T2">“Mother of Salvation: They will need to find places of refuge so that they can provide daily Masses and the Holy Eucharist”</text:span><text:span text:style-name="T1"><text:line-break/></text:span><text:span text:style-name="T2">Saturday, August 17th, 2013 @ 16:45</text:span></text:p>
      <text:p text:style-name="P1"><text:span text:style-name="T3">O my dear children, how much my Heart grieves for the suffering, which faces priests within the Catholic Church, shortly.</text:span></text:p>
      <text:p text:style-name="P1"><text:span text:style-name="T3">So many precious servants of my Son, whose only desire is to serve God and bring souls on the right path to salvation, are going to be faced with trials of such magnitude that many will fall away in fear. Many will be blind to the Truth and will accept great changes in the Church and will welcome these, in the mistaken belief that they are for the good of all. Those who will recognise the deceit, which will be presented to Catholics, will run. So fearful of their fate, they will leave the Church, for they will be too weak to stand up against such wickedness.</text:span></text:p>
      <text:p text:style-name="P1"><text:span text:style-name="T3">Those priests who will refuse to accept the false doctrine will be accused of heresy and many will be publicly rebuked, for failing to obey those to whom they answer. Many will be excommunicated. Others will be martyred. Then there will be those who will lead the Church – the Church given to the world by my Son – in secret.</text:span></text:p>
      <text:p text:style-name="P1"><text:span text:style-name="T3">They will need to find places of refuge, so that they can provide daily Masses and the Holy Eucharist. They will be guided by the Holy Spirit and they will be followed by my Son’s Remnant Army, who will remain fiercely loyal to His Teachings and Sacraments up to the final day.</text:span></text:p>
      <text:p text:style-name="P1"><text:span text:style-name="T3">You must understand that if you are in any doubt about the validity of this warning, that I, the beloved Mother of Christ, will be used to hide the true intent of those forces, who have entered my Son’s Church on Earth. I will be used as a figurehead of the Church to distract people from the true intentions of this wicked group. In order to convince God’s children that they remain loyal to the true Word of God and the traditions of the Catholic Church, they will create ceremonies, which they will say honour me. They will use the prophecies of Fatima to desecrate my image, by presenting a great deceit to the world. They will use me in order to defile my Son’s Church and everything they will do will be backwards, in accordance with the demands of the evil one.</text:span></text:p>
      <text:p text:style-name="P1"><text:soft-page-break/><text:span text:style-name="T3">By giving the impression that they honour the Mother of God, many Catholics will be led into a false sense of security. This will mean that any doubts, which they would otherwise have, when they witness the strange new amendments to the Mass and Sacraments, will be instantly forgotten. How this brings me great sorrow. My image will be deliberately used to insult my Son.</text:span></text:p>
      <text:p text:style-name="P1"><text:span text:style-name="T3">Satan despises me. He also fears me. To hurt my Son, he will, through those souls he influences, go to great lengths to defile my image through many secret rituals and black masses. My statue will be adorned with satanic symbols and I will be desecrated in many places by Masonic groups who have gained control.</text:span></text:p>
      <text:p text:style-name="P1"><text:span text:style-name="T3">Pray, pray, pray, children, every day, for the strength to confront this wickedness with courage. Do not fear it. Accept that Satan’s army is now controlling many nations, in every part of the world. When you accept this, you can then be given the strength and determination you need. When you ask for these graces, through the Crusade Prayers, you can and will help to mitigate this wickedness.</text:span></text:p>
      <text:p text:style-name="P1"><text:span text:style-name="T2">YOUR BELOVED MOTHER</text:span></text:p>
      <text:p text:style-name="P1"><text:span text:style-name="T2">MOTHER OF SALVATION</text:span></text:p>
      <text:p text:style-name="P1"><text:span text:style-name="T2">“They will be asked to pledge their allegiance, through a new oath, to remain faithful to the Church”</text:span><text:span text:style-name="T1"><text:line-break/></text:span><text:span text:style-name="T2">Sunday, August 18th, 2013 @ 17:45</text:span></text:p>
      <text:p text:style-name="P1"><text:span text:style-name="T3">My dearly beloved daughter, the plan by the false prophet to deceive the world’s clergy has begun.</text:span></text:p>
      <text:p text:style-name="P1"><text:span text:style-name="T3">Under the guise of a renewal and regeneration of the Catholic Church, all the clergy, within this Church, will be sent on retreats to encourage them to accept the new apostolate. These will become widespread and many will be told that the objective is to unite everyone in the world, in the name of justice. This new mission will, they will be told, embrace the world’s poor and strive to bring about unity. They will be asked to pledge their allegiance, through a new oath, to remain faithful to the Church. They will not be asked to place their faith in Me or My Holy Word. Instead, they will swear allegiance to the new self-proclaimed leaders who have taken over the Chair of Peter.</text:span></text:p>
      <text:p text:style-name="P1"><text:span text:style-name="T3">Make no mistake that those who have been bestowed with the Gift of Holy Orders will be asked to participate in a falsity, where I, Jesus Christ, will not be at the forefront, though it will appear to be the case. Money will be a driving force and a new financial organization will be set up to control the seeking of funds to ensure that the world’s poor will benefit.</text:span></text:p>
      <text:p text:style-name="P1"><text:span text:style-name="T3">When you amend your Holy Orders, in any way, and then pledge your life to someone who breaks all ties with Me, you will no longer be fit to serve Me. Everything will be seen to be made simple in the Eyes of God. The plan will be to convince those sacred servants of Mine to take part, willingly, in the abomination, which will link society and a secular world with the Church, which was set up by Me, Jesus Christ.</text:span></text:p>
      <text:p text:style-name="P1"><text:span text:style-name="T3">This is how I will be insulted. Every effort to embrace secularism will be applauded by non-believers and this will be seen to be a good thing, for the new, so-called modern society of today.</text:span></text:p>
      <text:p text:style-name="P1"><text:span text:style-name="T3">It will soon seem strange to Christians when they see members of the secular world embrace the Catholic Church, so enthusiastically. But many will brush off their doubts and dismiss their concerns, as they will fall for the great deceit. At the kernel of this plan to revolutionize the Church lies a hatred for Me and everything that I gave My Church. You must question everything in the days ahead. Demand answers when they change My Teachings and twist them to suit pagans. No disciple, appointed by Me, would ever be given the authority to do this, for it amounts to blasphemy.</text:span></text:p>
      <text:p text:style-name="P1"><text:span text:style-name="T3">Woe to those who allow My Holy Word to be tampered with and allow room to be set aside to show respect for those who deny Me.</text:span></text:p>
      <text:p text:style-name="P1"><text:span text:style-name="T2">YOUR JESUS</text:span></text:p>
      <text:p text:style-name="P1"><text:span text:style-name="T2">“Many of you, who say you serve Me, are not fit to stand up and declare yourself to be a servant of God”</text:span><text:span text:style-name="T1"><text:line-break/></text:span><text:span text:style-name="T2">Saturday, August 31st, 2013 @ 21:45</text:span></text:p>
      <text:p text:style-name="P1"><text:span text:style-name="T3">My dearly beloved daughter, I told you all, some time ago, to plant seeds in order to feed you and your families, during the persecution. I do this for a reason. You must plant, even just a few seeds – pure seeds, which have </text:span><text:soft-page-break/><text:span text:style-name="T3">not been tampered with by human interference. I will then multiply the fruit, which they will yield and all will have enough to eat when the world will experience great hunger. Those days are not far away and they will come about for a number of reasons.</text:span></text:p>
      <text:p text:style-name="P1"><text:span text:style-name="T3">The crops will be contaminated through the intervention of greedy farmers. The result crops will be unfit for you to eat. Then war will mean that few men will be able to till the land. Then there will be the fire, which will pour over the four corners of the earth, and everything will become barren. These terrible trials will be caused by the spread of evil, but many people will survive if they trust in Me. You must prepare now, as if a war is coming and as you would when food is rationed. Have plenty of water because everything you store will be multiplied by Me.</text:span></text:p>
      <text:p text:style-name="P1"><text:span text:style-name="T3">Please do not believe that I ask you to leave your homes for this is not necessary. A little preparation, where you offer help to each other, is all that is needed. My Precious Blood will cover all those who believe in My Warning to humanity for the time of the Third Seal to open will follow a time of war.</text:span></text:p>
      <text:p text:style-name="P1"><text:span text:style-name="T3">So many will ignore the Word of God, which is contained in the Book of Revelation. So many leaders and sacred servants in My churches, fail to respond to My prophet, just as they did before the flood.</text:span></text:p>
      <text:p text:style-name="P1"><text:span text:style-name="T3">I call to My sacred servants, now. Who do you believe in? Me, your Jesus or the ramblings of those who claim to be experts in theology, but who are ignorant of the Truth? Wake up. The Seals are being opened. Your duty is to help Me to save souls, but you have not remained alert to the sound of My Call. I have told you that I will come like a thief in the night. When that day comes it will be too late for souls who have not prepared.</text:span></text:p>
      <text:p text:style-name="P1"><text:span text:style-name="T3">The time for the trumpets to peal out their judgements will come quickly, no sooner than when the Seals have been laid bare. What then? Will you wake up and follow Me at that stage or will you lose Me more souls, while you hesitate? While you wait for others to lead the way?</text:span></text:p>
      <text:p text:style-name="P1"><text:span text:style-name="T3">I must remind you that your role is to save souls. You do this through a life where you are supposed to serve Me and not where you pander to the pride and ego of those who try to twist My Teachings. Many of you in My churches do not understand the meaning of My New Paradise and have failed to remind God’s children of My Promise. You must remind them of the Truth – of the time, before the final day.</text:span></text:p>
      <text:p text:style-name="P1"><text:span text:style-name="T3">So many of you, though kind, good, loving and with a sincere commitment to My Church on Earth, forget about My Second Coming. What do you think this is and what have you learned? How many prophets would it take to convince you that the time is almost upon you?</text:span></text:p>
      <text:p text:style-name="P1"><text:span text:style-name="T3">When did you hear that God does not send His prophets to help prepare His children in the fight against the wickedness, which infests the human soul? And what gives you the right to assume that the Book of Revelation contains lies? You deny much of what it contains and you do not discuss it. Why? Don’t you know that this means you deny the Word of God?</text:span></text:p>
      <text:p text:style-name="P1"><text:span text:style-name="T3">My Patience is tried. My Anger is great. Your stubborn refusal to accept My Gift of Intervention, to prepare you, insults Me. By persecuting those sacred servants who recognise Me, through these Messages, you deny others the Gift of Salvation. You are blind and your ignorance of My Teachings and the Word of God, which is contained in My Father’s Holy Book – the Bible – is astonishing. You say you serve Me, but you do not know Me and so you do not see.</text:span></text:p>
      <text:p text:style-name="P1"><text:span text:style-name="T3">When your faith is weak, you cannot open your heart to Me. If you opened your heart to Me, you would be able to hear Me clearly, for you would be filled with the Holy Spirit. Sadly, many of you, who say you serve Me, are not fit to stand up and declare yourself to be a servant of God. You make Me ashamed and you shame My Name, when you publicly humiliate your flock in My Name. You break every rule of God when you condemn those who follow these Messages, for you have not been given the authority to do this. Your love of self takes precedence over your love of Me, Jesus Christ and because of this, you are no longer fit to serve Me. You are too proud to stand before My Throne.</text:span></text:p>
      <text:p text:style-name="P1"><text:span text:style-name="T2">YOUR SAVIOUR</text:span></text:p>
      <text:p text:style-name="P1"><text:span text:style-name="T2">JESUS CHRIST</text:span></text:p>
      <text:p text:style-name="P1"><text:soft-page-break/><text:span text:style-name="T2">“I chose twelve simple men, uneducated and ignorant of Holy Scripture, who were poor fishermen”</text:span><text:span text:style-name="T1"><text:line-break/></text:span><text:span text:style-name="T2">Sunday, September 1st, 2013 @ 11:08</text:span></text:p>
      <text:p text:style-name="P1"><text:span text:style-name="T3">My dearly beloved daughter, when I walked the Earth and entered the Temples of God, to reveal the Truth, I was treated, at first, with patience. Many priests were astonished by what I knew and by Me, the humble Son of a carpenter. So they listened, with attention, as I explained more of what was expected of them, as laid down in My Father’s Book.</text:span></text:p>
      <text:p text:style-name="P1"><text:span text:style-name="T3">I knew from the age of twelve what My Mission was and I began slowly, not revealing too much, before the time was right. I knew that I had to prepare the world for the Coming of the Messiah. I also knew, within a short period of time, that My Father’s Church on Earth, would deny Me and say that I was a fraud.</text:span></text:p>
      <text:p text:style-name="P1"><text:span text:style-name="T3">I chose twelve simple men, uneducated and ignorant of Holy Scripture, who were poor fishermen. Why did I do this? I knew that the knowledge I would give them would be accepted as it was. Without any previous knowledge of Holy Scripture, they would not, therefore, compare My Teachings with the Holy Scripture and try to find fault by examining them carefully. This would have meant that many of them would not have had the nerve to spread the Truth. They were sneered at by those in high places in the Church, who claimed that ignorant men were not worthy to be chosen by God, to spread His Holy Word, over them. Surely, with their education in matters of spirituality and position in the Church of God, that God would only choose His Church to prophecise the Good Word. They failed to understand that God only chooses the humble and the ignorant, in this way, because they do not argue. They do not challenge and they have no fear of being rejected, for they know no better. God, remember, does not choose those who exalt themselves before others. This could never be.</text:span></text:p>
      <text:p text:style-name="P1"><text:span text:style-name="T3">This is why you, My daughter, are hated amongst My Church on Earth. This is why they pull My Messages apart and ridicule them. This is why they mock you, because you are not deemed worthy to spread My Holy Word. How they grieve Me. The hatred you will see will be influenced mainly by the Catholic Church. They will never accept that a prophet, who has no knowledge of the Most Holy Bible or My Teachings, can be sent. They will say that you spread heresy. They say this because they are so far removed from My Teachings that they have begun to believe in their own lies. Know that My prophet for the end times has been sent and not chosen, for this could not be, as this, the Last Mission, has been created by My Father Who only sends His own.</text:span></text:p>
      <text:p text:style-name="P1"><text:span text:style-name="T3">I warn those of you who mock Me, by making little of these Messages – My Holy Word, you must come to Me, now, in Holy Adoration, immediately, every single day, until you hear My Voice. Only then can I take you and show you what I need from you at this crucial time in your service to God.</text:span></text:p>
      <text:p text:style-name="P1"><text:span text:style-name="T2">YOUR JESUS</text:span></text:p>
      <text:p text:style-name="P1"><text:span text:style-name="T2">“No man, no priest, no bishop, no cardinal, no pope, has the authority to rewrite the Word of God”</text:span><text:span text:style-name="T1"><text:line-break/></text:span><text:span text:style-name="T2">Thursday, September 19th, 2013 @ 19:26</text:span></text:p>
      <text:p text:style-name="P1"><text:span text:style-name="T3">My dearly beloved daughter, My poor sacred servants will, after the Liturgy has been tampered with and desecrated before Me, come running to Me in great sorrow. Only when that happens, will they realise that the Word of God is being made known through God’s prophet, and that it is the Truth. The Word of God is the Truth. It can only be the full Truth or not at all, if the prophecies given to God’s children are from Him.</text:span></text:p>
      <text:p text:style-name="P1"><text:span text:style-name="T3">Many will gather and unite to prepare to pay homage to Me, in the way which honours Me, for nothing will stand in their way to uphold My Holy Word; My Holy Sacraments; My Holy Mass and the Most Holy Eucharist. But even then, many will not see the errors, which are going to be presented to unsuspecting souls.</text:span></text:p>
      <text:p text:style-name="P1"><text:span text:style-name="T3">Only when the Church of God is declared to be in union with pagans, and their ludicrous practices, will more of My sacred servants truly understand what is happening. Only when the pagan symbols and satanic signs begin to be shown inside of, upon and at the exterior entrances to Christian Churches, will they run for their lives. There will be great fear in their hearts, because many of them, at that stage, will have nowhere to go, as they failed to prepare for this day. These will be the ones who will be hunted down because they did not respond to My Call. Their pride and their egos prevented them from recognizing My Voice. So many of My sacred servants will be caught unawares, and many will be powerless against the reign of the false prophet and his cohort, the antichrist. These two will be ruthless in their quest to control all nations and anyone who dares to stand in their way will be destroyed.</text:span></text:p>
      <text:p text:style-name="P1"><text:soft-page-break/><text:span text:style-name="T3">While those sacred servants within My Church on Earth will be trapped, unless they are prepared, it is the souls of the faithful, the loyal followers of Me, Jesus Christ, who will be misled into grave error, which causes Me such bitter sorrow. Many will be afraid to show disloyalty to the Church, even when My Teachings, My Holy Doctrine, and all the Sacraments have been altered. Let them know now that no man, no priest, no bishop, no cardinal, no pope, has the authority to rewrite the Word of God. When they do this, they have broken God’s Law. Only the Church of God, which remains faithful to My Teachings, is infallible. Once that bond – the bond where only the Truth is declared in My Name – is broken, they become separated from Me. I Am the Church. You, My followers, My sacred servants, are part of Me when you adhere to My Holy Doctrine.</text:span></text:p>
      <text:p text:style-name="P1"><text:span text:style-name="T3">The Church – My Church – will remain intact, for the Truth can never change. Those who separate from Me can not be part of My Church on Earth.</text:span></text:p>
      <text:p text:style-name="P1"><text:span text:style-name="T2">YOUR JESUS</text:span></text:p>
      <text:p text:style-name="P1"><text:span text:style-name="T2">“Mother of Salvation: For priests: To remain true to the Church of my Son on Earth you must be prepared to feed His flock”</text:span><text:span text:style-name="T1"><text:line-break/></text:span><text:span text:style-name="T2">Monday, September 23rd, 2013 @ 13:30</text:span></text:p>
      <text:p text:style-name="P1"><text:span text:style-name="T3">My child, many signs will be made known from the Heavens, upon the roofs of my Son’s Churches, when the final changes are made in the Liturgy of the Holy Mass. All those who keep their eyes open and their ears alert will witness the Anger of my Son in a way in which they cannot fail to notice.</text:span></text:p>
      <text:p text:style-name="P1"><text:span text:style-name="T3">My Son promised that He would make known His Anger when they, within His Church on Earth, crucify Him again by defiling His Body and Blood during the Holy Sacrifice of the Mass. Thunder and lightning, followed by great storms, will sweep people off their feet. More floods will be witnessed, when the sins of man will be swept away as they begin to see punishments from God, which will pour down upon humanity.</text:span></text:p>
      <text:p text:style-name="P1"><text:span text:style-name="T3">Slaves to sin – even those who love my Son and who remain loyal to the Holy Mass – and so they will not know the difference when the abomination is presented. Remember, it is to commemorate the death of my Son that the Holy Mass is said and where the True Presence of my Son is made known. Soon, they will not acknowledge the Truth and the new mass will become a pagan ceremony. That day is still to come and it will happen suddenly and unexpectedly – so fast will the false prophet move. Now is the time for preparation. All those sacred servants, who are to remain loyal to the Most Holy Eucharist and who will adhere to the Holy Word of God, must begin their preparations now.</text:span></text:p>
      <text:p text:style-name="P1"><text:span text:style-name="T3">To remain true to the Church of my Son on Earth, you must be prepared to feed His flock with the Food of Life, that is His Holy Eucharist. This is the vow you made to Jesus Christ when you said you would serve Him and provide His Body and Blood, through the Holy Mass, to all those who seek salvation. This vow must be honoured until the last day.</text:span></text:p>
      <text:p text:style-name="P1"><text:span text:style-name="T3">Do not fear the times ahead, when the enemies of God will try to use His Holy Name to condone sin and make it acceptable to all; when they will deprive all of His Body and Blood. This will not matter if you continue to serve my Son in whatever way you can.</text:span></text:p>
      <text:p text:style-name="P1"><text:span text:style-name="T3">Go in peace in the hope that all of you who love my Son will be blessed with the Gift of the Holy Spirit, so that you will be able to discern the Truth.</text:span></text:p>
      <text:p text:style-name="P1"><text:span text:style-name="T2">YOUR BLESSED MOTHER</text:span></text:p>
      <text:p text:style-name="P1"><text:span text:style-name="T2">MOTHER OF SALVATION</text:span></text:p>
      <text:p text:style-name="P1"><text:span text:style-name="T2">“Ecclesiastical masonry has now reached the greatest level of power within My Most Holy Church on Earth”</text:span><text:span text:style-name="T1"><text:line-break/></text:span><text:span text:style-name="T2">Monday, September 30th, 2013 @ 15:45</text:span></text:p>
      <text:p text:style-name="P1"><text:span text:style-name="T3">My dearly beloved daughter, I must ask all of My sacred servants to watch out for the summons to attend retreats, which will be introduced to persuade them to agree to a new oath of allegiance, which will render useless – should they agree to do this – their most sacred vows, which they made to Me, Jesus Christ.</text:span></text:p>
      <text:p text:style-name="P1"><text:span text:style-name="T3">Ecclesiastical masonry has now reached the greatest level of power within My Most Holy Church on Earth and it will soon dictate its new liturgy, which will be in defiance of My Most Holy Will. Created by the enemies of </text:span><text:soft-page-break/><text:span text:style-name="T3">God and disguised as a new adaptation to suit political powers, who want to ban Christianity, it will be presented so quickly that many within My Church will be astonished. They will be pained to see such an abomination, but the voices of My loyal servants will not be heard in public, for they, the Masons, control how this new liturgy will be perceived in every way. Every objection raised in dioceses throughout the world will be dismissed and cast aside. The excuse will be that the Church needs to recruit new young souls who have fallen away from it. By appealing to a secular world, they will say that this will convert more people through a new liturgy.</text:span></text:p>
      <text:p text:style-name="P1"><text:span text:style-name="T3">Oh how deceitful this abomination will be and how many will fall for the lies, which will lead so many away from the Truth. The Book of Truth was foretold to the prophet Daniel so that God’s children would never forget the Truth when they are drowning in the lies which will devour My Church on Earth.</text:span></text:p>
      <text:p text:style-name="P1"><text:span text:style-name="T3">Accept the Truth laid down by My Church on Earth. Do not accept the new laws, which you will be forced to accept in My Holy Name, which will amount to sacrilege.</text:span></text:p>
      <text:p text:style-name="P1"><text:span text:style-name="T2">YOUR JESUS</text:span></text:p>
      <text:p text:style-name="P1"><text:span text:style-name="T2">“Mother of Salvation: To the priests in the Catholic Church, I urge you to carry my Most Holy Rosary beads”</text:span><text:span text:style-name="T1"><text:line-break/></text:span><text:span text:style-name="T2">Monday, October 14th, 2013 @ 15:30</text:span></text:p>
      <text:p text:style-name="P1"><text:span text:style-name="T3">My dear child, do not believe for one moment, that any of you are strong enough, on your own, to withstand the temptations you will face to turn your back on the Truth – the True Word of God. Without continuous prayers, you will find that you will be unable to stand up and declare the Truth when you are presented with lies.</text:span></text:p>
      <text:p text:style-name="P1"><text:span text:style-name="T3">All of you must recite the Crusade Prayers as the darkness has already begun to descend over my Son’s Church on Earth and you must be prepared for this every second.</text:span></text:p>
      <text:p text:style-name="P1"><text:span text:style-name="T3">To the priests in the Catholic Church, I urge you to carry my Most Holy Rosary beads and a Benedictine Cross with you at all times. You must recite my Holy Rosary every single day and watch out for those in the higher ranks within the Church to see who recites my Holy Rosary in public. When I am being venerated, my Holy Rosary must be recited by all present before me. If they, who say, lead the faithful to seek my assistance before the Throne of God, cannot recite my Rosary, then they need your prayers. To come before me, seeking my help, without reciting my Rosary, is without substance, as it is akin to a soldier going into battle without any armour.</text:span></text:p>
      <text:p text:style-name="P1"><text:span text:style-name="T3">My Rosary is the most powerful prayer and, when said daily, will destroy the power of the evil one. Those, whose souls have been darkened by Satan, will find it too painful to recite this prayer. By their actions you will know who they are and you must ask God, through the Mercy of my Son, Jesus Christ, to help them to draw towards the Light of God.</text:span></text:p>
      <text:p text:style-name="P1"><text:span text:style-name="T2">YOUR BELOVED MOTHER</text:span></text:p>
      <text:p text:style-name="P1"><text:span text:style-name="T2">MOTHER OF SALVATION</text:span></text:p>
      <text:p text:style-name="P1"><text:span text:style-name="T2">“Mother of Salvation: My Son’s Church will become the seat of the antichrist”</text:span><text:span text:style-name="T1"><text:line-break/></text:span><text:span text:style-name="T2">Tuesday, October 29th, 2013 @ 19:30</text:span></text:p>
      <text:p text:style-name="P1"><text:span text:style-name="T3">My sweet child, the Heavens all join, in union with my Son, to come to the aid of those holy priests, who will find themselves in the middle of a great battle. So many of these precious souls will have to endure terrible pain and suffering when they will have to witness the heresies, which will spring from within the Church. They will be confused, frightened and many will feel that they have nowhere to turn. This is when they must turn to me, ask me to Consecrate them to my Son, so that He can pour over them every drop of His Precious Blood. When covered with this Gift, they will know what to do. They must know that I have warned my children, all down through the centuries, of this wicked apostasy, which is being planned by the evil one.</text:span></text:p>
      <text:p text:style-name="P1"><text:span text:style-name="T3">My Son’s Church will become the seat of the antichrist and now that the Truth has been revealed, many will feel frightened and will suffer the pain of my Son’s Scourging. My Son’s Church will be persecuted, destroyed, desecrated – until eventually, it will</text:span><text:span text:style-name="T1"> </text:span><text:span text:style-name="T3">house the throne upon which will sit the antichrist. It will be from here that he, the antichrist, will declare that he is the Christ and that the world will be saved through him.</text:span></text:p>
      <text:p text:style-name="P1"><text:soft-page-break/><text:span text:style-name="T3">By accepting lies, you deny the Truth. By ignoring the Truth, you will believe in a fabricated web of deceit, spun by the evil one and this will entrap you. Once entrapped, you will be tempted to follow the crowds, in every nation, who will pay great respect to the antichrist. Please, children, recite this Crusade Prayer to fight the heresy, which will cover my Son’s Church on Earth.</text:span></text:p>
      <text:p text:style-name="P1"><text:span text:style-name="T3">Crusade Prayer (125) To defend the Most Holy Word of God:</text:span></text:p>
      <text:p text:style-name="P1"><text:span text:style-name="T3">“O Mother of Salvation, help me, a humble servant of God, to defend His Most Holy Word in times of torment. Consecrate me, dear Mother, to your Son, so that He can cover me with His Precious Blood. Grant me, through the Intercession of your Son, Jesus Christ, the grace, the strength and the will to remain true to the Teachings of Christ in the times of Tribulation, which will devour His Most Holy Church on Earth. Amen.”</text:span></text:p>
      <text:p text:style-name="P1"><text:span text:style-name="T3">Go to my Son, dear servants of Christ. You belong to Him. He will help you during the persecution. He will never desert you in your time of need.</text:span></text:p>
      <text:p text:style-name="P1"><text:span text:style-name="T2">YOUR BELOVED MOTHER</text:span></text:p>
      <text:p text:style-name="P1"><text:span text:style-name="T2">MOTHER OF SALVATION</text:span></text:p>
      <text:p text:style-name="P1"><text:span text:style-name="T2">“My loyal disciples, including priests and the sacred servants of all Christian faiths, will remain close by My Side”</text:span><text:span text:style-name="T1"><text:line-break/></text:span><text:span text:style-name="T2">Friday, November 1st, 2013 @ 23:17</text:span></text:p>
      <text:p text:style-name="P1"><text:span text:style-name="T3">My dearly beloved daughter, the spirit of evil is spreading and it is affecting all those who viciously oppose these Messages. This will lead to more wickedness, lies and elaborate schemes designed to stop this Mission. You must ignore those with evil tongues and those who are eaten up with spiritual jealousy, who would do anything to try and destroy this, My Mission, to bring salvation to all.</text:span></text:p>
      <text:p text:style-name="P1"><text:span text:style-name="T3">I say to you, all who follow Me, these Messages are too important for you to pay any attention to those who hate you in My Name. For it is I, Jesus Christ, they are targeting. Remember that. However, their pride would have them believe that they are acting like this because they love Me. They must know that I would never permit anyone to speak such lies or spread vile rumours about another soul, in My Name.</text:span></text:p>
      <text:p text:style-name="P1"><text:span text:style-name="T3">I, Jesus Christ, the Lamb of God, only have the Authority to reveal to you the Truth in these times. The Truth will upset many and the Truth will be bitter to swallow, for it is of such magnitude that only those who are strong in their love for Me will be able to accept it. The Truth will, no matter how difficult it is for you to digest, set you free. It will open your eyes to evil, when it masquerades as good, to wicked men who spread blasphemy when they say they speak My Word and to My enemies who want to destroy God’s children.</text:span></text:p>
      <text:p text:style-name="P1"><text:span text:style-name="T3">Many false prophets, spread in every nation, will rise to proclaim that the lies poured out from the mouth of the antichrist, are the truth. They will also say that the antichrist is Me. They will say everything about the Gospels, which will seem to be accurate and will use extracts from the Holy Bible, including quotes from Me, to justify their vile missions. But to those who know Me, you will always find the lie and the heresy buried within their so-called prophetic words. They will contradict these Messages and declare My Word to be heresy. Now is the time to shut out all those voices, which urge you to listen to them, instead of Me. You must continue to remind yourselves of the Truth contained in the Holy Gospels. You must listen to Me, as I instruct you.</text:span></text:p>
      <text:p text:style-name="P1"><text:span text:style-name="T3">Soon, all those who have led My Church in the past, all those who provide God’s children with the True Word of God, within My Church, and all those who will remain loyal to the Truth, will be shoved to one side. The Catholic Church will make a number of alarming statements, as to why it has to change and amend every part of its structure. It will use the sins of those in My Church and those who betrayed Me, as the justification to turn My Church inside out. Many of My sacred servants will be weeded out and made scapegoats. Many will be sought out and falsehoods, as well as other claims, will be made against their good name before they are dismissed. This is how many sacred servants will be turned away from My Church in order to allow the enemies of God to take full control from within it. Every calumny committed by the enemies of God against My sacred servants will be publicly applauded and presented as a good thing, so that the good name of the Church remains intact.</text:span></text:p>
      <text:p text:style-name="P1"><text:soft-page-break/><text:span text:style-name="T3">Oh how you will all be deceived and how the Truth will be covered up, hidden and then ignored. All these changes will come about quickly, in the future, and the spread of these things will astonish many. Amidst it all, there will be confusion, fear, sadness and great distress. My Church will become so fragmented that all trust within its walls will be broken. This will create a great fear and then, in a manner which will not seem clear at first, the Catholic Church will become a leading force in the new one world religion. This new abomination will declare a great love for the world’s poor and hungry. But it will not preach My Word, nor will it remain true to My Church. My Church, however, will continue to live.</text:span></text:p>
      <text:p text:style-name="P1"><text:span text:style-name="T3">My loyal disciples, including priests and the sacred servants of all Christian faiths, will remain close by My Side. My Remnant will stand the test of time and it can never die, for I Am the Church. I can never be destroyed.</text:span></text:p>
      <text:p text:style-name="P1"><text:span text:style-name="T2">YOUR JESUS</text:span></text:p>
      <text:p text:style-name="P1"><text:span text:style-name="T2">“You cannot impart the Truth when your ego seeks popularity”</text:span><text:span text:style-name="T1"><text:line-break/></text:span><text:span text:style-name="T2">Tuesday, December 10th, 2013 @ 23:00</text:span></text:p>
      <text:p text:style-name="P1"><text:span text:style-name="T3">My dearly beloved daughter, how it pains Me to see so many people accept the false humility, which lies behind the humanism, which is so favoured by those in My Church.</text:span></text:p>
      <text:p text:style-name="P1"><text:span text:style-name="T3">My Role as Saviour and Redeemer of the human race has now been forgotten. The false humility, within My Church, will continue to be witnessed and all will applaud those who promote the need to look after material welfare of those in need. All this will result in a false religion.</text:span></text:p>
      <text:p text:style-name="P1"><text:span text:style-name="T3">When did you, who call yourselves servants of God, decide to replace the True Word of God with your own flawed interpretation of it? When did you decide to replace Christianity with humanism, where no mention is made of Me? Don’t you know that nothing comes from that which does not come from God? How little you have learned and how foolish you are if you believe that your so-called good works – in concentrating on material welfare – can ever replace the Truth.</text:span></text:p>
      <text:p text:style-name="P1"><text:span text:style-name="T3">When you ignore your primary role – the most important doctrine of saving the souls of God’s children – then you can never say you are a servant of Mine. How easy it is for you to call out to save the poor, the wretched and the economically deprived members of your society. By following this misguided trail, where you seek the world’s admiration for your so-called good deeds, then you forget the most important role, for which you were called. That is to serve Me, your Jesus. It is not to seek personal popularity in My Holy Name. What good is it to anyone to have the creature comforts in life when they cannot save their soul? If you seek admiration from the secular world, through public acts, designed to make you popular, then you do not carry My Cross. If you do not imitate Me, then you cannot speak for Me. You cannot impart the Truth when your ego seeks popularity.</text:span></text:p>
      <text:p text:style-name="P1"><text:span text:style-name="T3">When you forget the Sacrifice I made to save your souls, then you cannot serve Me. When a priest forgets the reason why he became a servant of Mine, his fall from grace is ten times that of an ordinary soul. For when he removes himself from Me he takes with him the souls whom he influences and who trust his judgment. Hear now, My servants, this, My Call to save the souls of all those over whom you have been appointed through the Sacrament of Holy Orders. When you fail to repeat what you have been taught, you do not teach the Truth. When you promote humanism and urge those souls within your diocese to do the same, you reject Me. You replace Me, Jesus Christ, with the desire not only to promote social justice, but to seek admiration for your good works in the eyes of others. Their admiration and your desire to be popular means that you no longer serve Me. When you no longer serve Me, you allow yourselves to fall into error and soon you will no longer acknowledge Me at all in the way you are supposed to.</text:span></text:p>
      <text:p text:style-name="P1"><text:span text:style-name="T3">Only the few, the elect, will serve Me up to the final Day. On that Day, many of those who call themselves servants in My Church on Earth will weep and scream begging Me to show them Mercy. By then, they will have lost Me billions of souls and for many of them they will be so caught up in the abomination, that they will fail to understand the truth of their destiny, until it is too late.</text:span></text:p>
      <text:p text:style-name="P1"><text:span text:style-name="T3">Wake up those of you who are uneasy with the sense of desolation and confusion, which surrounds you as servants of Mine at this time. Remain firmly rooted in the Truth at all times. Remember your role as My sacred servants and that is to feed My Flock with the Truth and ensure that they receive the Food necessary to salvage their souls.</text:span></text:p>
      <text:p text:style-name="P1"><text:soft-page-break/><text:span text:style-name="T3">Your job is to bring Me souls.</text:span></text:p>
      <text:p text:style-name="P1"><text:span text:style-name="T2">YOUR JESUS</text:span></text:p>
      <text:p text:style-name="P1"><text:span text:style-name="T2">“This new and rapidly created hierarchy will take over My Church”</text:span><text:span text:style-name="T1"><text:line-break/></text:span><text:span text:style-name="T2">Thursday, January 16th, 2014 @ 19:41</text:span></text:p>
      <text:p text:style-name="P1"><text:span text:style-name="T3">My dearly beloved daughter, the Truth divides. It always has done. When one man says that he knows the truth, another will deny it. But when the Truth comes from the Word of God, it will cause the greatest division. Many fear the Truth, because it is not always pleasant, and yet without the Truth, you would live in denial. When you live in denial of the Word of God, you will never find true peace in your hearts.</text:span></text:p>
      <text:p text:style-name="P1"><text:span text:style-name="T3">When you know the Truth, which is contained in My Father’s Book, then you know the Way of the Lord and you must follow this path, up to your last breath. Do not deviate from this. But if My Word is tampered with, rewritten and demolished, surely you would never accept this. That is good. But if new doctrines, which differ from My Holy Word, are introduced to you, from within the roofs of My churches, what then will you do?</text:span></text:p>
      <text:p text:style-name="P1"><text:span text:style-name="T3">Will you accept a lie, instead of the Truth? Will you accept a doctrine, which will be unholy in My Eyes?</text:span></text:p>
      <text:p text:style-name="P1"><text:span text:style-name="T3">The answer must be no. You must never deny My Word – for anyone. No one, even if they are dressed in the linens of the elite within the hierarchy of My Church, a pauper, a king or a prince – anyone who demands that you accept a new doctrine pertaining to My Word does not come from Me.</text:span></text:p>
      <text:p text:style-name="P1"><text:span text:style-name="T3">My Church is being demolished discreetly from within and each part is being dismantled. As the tiers are pulled down and loyal servants discarded – and then deemed to be no longer useful – the way will be cleared for the doctrines from Hell to be pronounced.</text:span></text:p>
      <text:p text:style-name="P1"><text:span text:style-name="T3">Woe to priests, bishops and cardinals, who dare to defend the Word of God, for they will suffer the most. While some will be excommunicated and accused of heresy – though they will only speak up for the True Word of God – others will be too weak. Many poor sacred servants will give into the pressure to denounce the Laws of God. If they do not agree to embrace the doctrine of lies, they will be thrown to the wolves. Those, whose faith will have already weakened and who love worldly things and who have a fierce ambition in their souls, will be the first in the queue to swear allegiance to the new ‘pledge’.</text:span></text:p>
      <text:p text:style-name="P1"><text:span text:style-name="T3">This new and rapidly created hierarchy will take over My Church. They will declare falsities in the Name of God and take with them many innocent souls of the faithful. The congregations will unwittingly be offered a poison chalice filled with nothing – only bread. The Holy Eucharist will no longer fill their souls. They will soon be fed homilies, which will ridicule the Word of God when they will declare human rights to be the most important doctrine. And then they will declare the greatest heresy, that man will be given Eternal Life, whether or not he repents for his sins. This is how they will destroy the souls of millions.</text:span></text:p>
      <text:p text:style-name="P1"><text:span text:style-name="T3">As they continue to pull My Church apart from the inside out, My loyal priests and faithful followers will rebuild My Church, brick by brick. My Church, you see, can never die for I will not let it.</text:span></text:p>
      <text:p text:style-name="P1"><text:span text:style-name="T3">All priests, all bishops and all cardinals who will be dethroned and who remain faithful to Me, will never desert the just or those followers of Mine who have been blessed with the Gift of Wisdom. Then, while the false knowledge will fill the hearts of weak servants in My Church, the Gift of the Holy Spirit will not only Light the souls of My Remnant Church, but will provide the Light, for all those whose names are in the Book of the Living, to My door.</text:span></text:p>
      <text:p text:style-name="P1"><text:span text:style-name="T3">Never before will My disciples be tested in the way in which they will be in the future. They will be given Divine Assistance to enable them to keep the Light of God shining in a world, which will be plunged, slowly and painfully, into darkness, caused by the arrival of the enemy, the antichrist.</text:span></text:p>
      <text:p text:style-name="P1"><text:span text:style-name="T2">YOUR JESUS</text:span></text:p>
      <text:p text:style-name="P1"><text:span text:style-name="T2">“As the numbers of those who follow Satan grows, they will go to great lengths to publicly declare their worship of the devil”</text:span><text:span text:style-name="T1"><text:line-break/></text:span><text:span text:style-name="T2">Monday, February 3rd, 2014 @ 21:00</text:span></text:p>
      <text:p text:style-name="P1"><text:soft-page-break/><text:span text:style-name="T3">My dearly beloved daughter, you will know My disciples, not just by their faith, but by their works. It is no use saying that you love Me, unless you live your faith through your thoughts, words and deeds. It is only by the fruits, which you produce, can you truly say that you are a devoted disciple of Mine. When you say you love Me, you cannot reject those who call on you for help – those who are in dire need of comfort. You do not avoid helping others, who are persecuted or who are in pain, if you are truly Mine. You do not speak cruelly or unkindly about another soul, if you are faithful to My Teachings.</text:span></text:p>
      <text:p text:style-name="P1"><text:span text:style-name="T3">On the other hand, you will be able to identify clearly those who pay homage to Me, by the fruits they bear. They will never be afraid to proclaim the True Word of God. They will always speak the Truth; they will never speak ill of another and they will be the first to bring comfort to the sick, the needy and those who are searching for the Truth. They will always place the needs of others before their own needs; show patience when challenged in My Holy Name and they will remain silent when they suffer persecution, because of their loyalty to Me. They will always pray for the souls of others and beg for Mercy for the whole of humanity. So while I find great solace and comfort in such souls, I strive only to draw the souls who are covered by the veil of deceit, caused by the influence of Satan in their lives, into My Mercy.</text:span></text:p>
      <text:p text:style-name="P1"><text:span text:style-name="T3">While I await the Great Day, when I will reclaim My Throne, I have to endure the agony of watching the beast, Satan, sit upon his throne, his arms resting proudly, feet apart, with the head of a goat, as he wallows in the adulation that is freely given to him by those he ensnares. The goat is a symbol of his infestation, where he devours the bodies and souls of all he possesses, through the sin of sexual immorality. His first objective is to defile the human body by encouraging souls to degrade themselves in every way, through the senses. His influence is everywhere and the symbol of the goat and his horns will be visible in every gesture. His arrogance will soon be seen through the symbols which he encourages his followers to display, to demonstrate their allegiance to him, in every walk of life.</text:span></text:p>
      <text:p text:style-name="P1"><text:span text:style-name="T3">As the numbers of those who follow Satan grows, they will go to great lengths to publicly declare their worship of the devil and anyone who believes this to be harmless would be wise to stop now. They must beg Me, Jesus Christ, to help them to overcome the evil power, which will be exerted in the world because of the power which Satan will wield in these times.</text:span></text:p>
      <text:p text:style-name="P1"><text:span text:style-name="T3">For every act of defiance against My Church, My Father will punish the culprits. For every act of desecration they conduct within the Holy Temples of God, they will suffer greatly. But on the day when they desecrate My Body, the Holy Eucharist, a great chastisement, the likes of which has never been witnessed before, will befall My enemies.</text:span></text:p>
      <text:p text:style-name="P1"><text:span text:style-name="T3">I plead with all those who believe in Me, your beloved Jesus Christ, to be aware of the greatest abomination which is being planned at this time to destroy God’s children. The wicked plan to seduce souls into denying God, by selling themselves in body and soul to the beast, is being cunningly orchestrated, through the world of rock music, movies, politics and religion.</text:span></text:p>
      <text:p text:style-name="P1"><text:span text:style-name="T3">The time has come for the infestation to be made known to the world, from within the Temple of God. While many people would reject such an abomination – were it presented to them in an open way – the truth is that many of them will be none the wiser. But when the satanic symbols are placed within the churches, they will exert a power over the innocent and without your prayers, sacrifices and suffering, they will be taken away from Me.</text:span></text:p>
      <text:p text:style-name="P1"><text:span text:style-name="T3">When that time comes, in the future, these souls will not believe those of you who know the Truth. Then, when the kernel of God’s Presence is attacked, through His Church on Earth, the effects will be felt throughout the Earth. Then the Light of God will diminish, because the Presence of God will be extinguished. Only darkness will pervade.</text:span></text:p>
      <text:p text:style-name="P1"><text:span text:style-name="T3">I ask you, My faithful servants, to do your duty and to stay alert for all the things which you have been warned about. To My sacred servants, who will soon understand clearly what is happening before your eyes, I say this. It will be by My Command that I will instruct you to carry out your holy duties to save as many souls as you can, by remaining true to My Word and feeding My Flock, until I make Myself known on the Great Day.</text:span></text:p>
      <text:p text:style-name="P1"><text:span text:style-name="T2">YOUR JESUS</text:span></text:p>
      <text:p text:style-name="P1"><text:soft-page-break/><text:span text:style-name="T2">“Mother of Salvation: When my Son’s priests will face terrible anguish and miscarriages of justice, they must call on me”</text:span><text:span text:style-name="T1"><text:line-break/></text:span><text:span text:style-name="T2">Thursday, February 6th, 2014 @ 16:15</text:span></text:p>
      <text:p text:style-name="P1"><text:span text:style-name="T3">My child, when the time comes, when my Son’s priests will face terrible anguish and miscarriages of justice, they must call on me. I have been given the Grace to be able to give them the courage they will need to continue to serve my Son. I refer, in particular, to priests in the Catholic Church, for they will suffer more than any other servants of God.</text:span></text:p>
      <text:p text:style-name="P1"><text:span text:style-name="T3">When the day comes and when they are called to swear an oath, which will deny the Divinity of my beloved Son, Jesus Christ, they must never doubt the real intentions of those who demand this of them. When they are asked to renounce the meaning of the Holy Eucharist and accept a new interpretation, they will know then that the hour has come. That will be the day when the rot will set in and the crumbling of the walls will be witnessed under the roofs of churches everywhere.</text:span></text:p>
      <text:p text:style-name="P1"><text:span text:style-name="T3">I desire that all priests, who will have to face these sorrowful trials, recite this Crusade Prayer (135) To defend the Truth:</text:span></text:p>
      <text:p text:style-name="P1"><text:span text:style-name="T3">“O beloved Mother of Salvation, help me in my moment of need.</text:span><text:span text:style-name="T1"><text:line-break/></text:span><text:span text:style-name="T3">Pray that I am blessed with the Gifts poured down upon my unworthy soul, by the Power of the Holy Spirit, to defend the Truth at all times.</text:span><text:span text:style-name="T1"><text:line-break/></text:span><text:span text:style-name="T3">Sustain me in every incident, where I am asked to deny the Truth, the Word of God, the Holy Sacraments and the Most Holy Eucharist.</text:span><text:span text:style-name="T1"><text:line-break/></text:span><text:span text:style-name="T3">Help me to use the Graces I receive to stand firm against the wickedness of Satan and all those poor souls he uses to defile your Son, Jesus Christ.</text:span><text:span text:style-name="T1"><text:line-break/></text:span><text:span text:style-name="T3">Help me in my hour of need.</text:span><text:span text:style-name="T1"><text:line-break/></text:span><text:span text:style-name="T3">For the sake of souls, give me the courage to provide the Sacraments to each child of God, when I may be forbidden by the enemies of God to do so.</text:span><text:span text:style-name="T1"><text:line-break/></text:span><text:span text:style-name="T3">Amen.”</text:span></text:p>
      <text:p text:style-name="P1"><text:span text:style-name="T3">When these times commence, you must be prepared to continue to carry on the Work of God and carry His Cross with resilience and dignity, for the sake of your own souls and those of all God’s children.</text:span></text:p>
      <text:p text:style-name="P1"><text:span text:style-name="T2">YOUR BELOVED MOTHER</text:span></text:p>
      <text:p text:style-name="P1"><text:span text:style-name="T2">MOTHER OF SALVATION</text:span></text:p>
      <text:p text:style-name="P1"><text:span text:style-name="T2">“Mother of Salvation: All references to Hell have been abolished and man has been misled into a false sense of security</text:span><text:span text:style-name="T1">”<text:line-break/></text:span><text:span text:style-name="T2">Sunday, February 23rd, 2014 @ 16:28</text:span></text:p>
      <text:p text:style-name="P1"><text:span text:style-name="T3">My child, as long as Satan’s reign exists, on Earth, the Truth will always be suppressed.</text:span></text:p>
      <text:p text:style-name="P1"><text:span text:style-name="T3">Since my Son’s death on the Cross, every attempt to spread His Word has been thwarted. And, since Christianity spread, many cracks appeared and the Doctrine dictated by my Son, Jesus Christ, through His disciples, was adapted. The Truth has always been tampered with, but despite this, the Word of God still remains alive in the world and the Presence of my Son, through the Holy Eucharist, has been maintained.</text:span></text:p>
      <text:p text:style-name="P1"><text:span text:style-name="T3">The Truth, regarding the existence of Satan and the reality of Hell, has been suppressed for many decades and this has had a detrimental effect on the salvation of humanity. All references to Hell have been abolished and man has been misled into a false sense of security. So now, today, few people believe in the existence of the devil or the abyss of Hell. This lie has been the scourge of humanity and, as a result, many souls have been lost, because Hell is denied. Mortal sin is no longer deemed to be a reality and so no attempt is made to avoid it. Those who serve my Son, Jesus Christ, in His Churches have a duty to prepare souls, so that they are fit to enter the Kingdom of Heaven.</text:span></text:p>
      <text:p text:style-name="P1"><text:span text:style-name="T3">Hell can be avoided, through an understanding of the consequences of mortal sin, yet not one word is mentioned of it. Souls are lost because they are never instructed properly how to avoid sin and seek repentance. </text:span><text:soft-page-break/><text:span text:style-name="T3">To become worthy to enter my Son’s Kingdom, you must spend time living your lives, according to the Word of God. Please do not ignore the Truth, for if you do, you will be lost.</text:span></text:p>
      <text:p text:style-name="P1"><text:span text:style-name="T3">Pray, pray, pray that humanity will accept the existence of Satan, because until they do, they will never truly accept my Son’s Promise of Redemption.</text:span></text:p>
      <text:p text:style-name="P1"><text:span text:style-name="T2">YOUR BELOVED MOTHER</text:span></text:p>
      <text:p text:style-name="P1"><text:span text:style-name="T2">MOTHER OF SALVATION</text:span></text:p>
      <text:p text:style-name="P1"><text:span text:style-name="T2">“It will only be when the Holy Eucharist is abolished completely that the antichrist will enter My Church”</text:span><text:span text:style-name="T1"><text:line-break/></text:span><text:span text:style-name="T2">Saturday, March 15th, 2014 @ 20:10</text:span></text:p>
      <text:p text:style-name="P1"><text:span text:style-name="T3">My dearly beloved daughter, as the apostasy ripples through My Church, the greatest test of all, will be placed before all those who serve Me, from within it. The crises within My Church on Earth will mean that many priests will suffer from a terrible dilemma. The faith of many of them has already been shaken and they will have to choose whether or not they want to accept a new substitute doctrine, which will replace the Word, or remain loyal to the True Faith. Even the most devout amongst them will be overwhelmed by the loud voices of the imposters and they will begin to question the relevance of My Teachings in the world today, where sin will no longer be declared to be of any significance.</text:span></text:p>
      <text:p text:style-name="P1"><text:span text:style-name="T3">The way is being prepared for the seeds to be sown and the son of Satan will soon be ready to embrace the new false church. My Church will suffer a period of terrible darkness and My Crucifixion will be endured by every soul who remains loyal to Me. My enemies will make sweeping and radical statements, demanding that everything, which is insulting to My Holy Name, be declared acceptable in the eyes of My Church. Very few of the clergy will fight against the desecration because of the sin of cowardice, but know this. If they partake in false sacrifices, false sacraments and false teachings, which they will then try to foist upon My loyal followers, I will declare them to be no longer fit to stand before Me.</text:span></text:p>
      <text:p text:style-name="P1"><text:span text:style-name="T3">Much of the damage, which will be inflicted on the ordinary people, will be by the hands of those who have entered My Church by false means. When they tell you that My Body means something other than My physical Body, know then that the holy communion, which you will receive, will not be of Me. You must never allow them to change the meaning of the Holy Eucharist. It will only be when the Holy Eucharist is abolished completely that the antichrist will enter My Church and take over it. This is the day when you will know that the world of politics will merge with Christian churches everywhere and that I will no longer be Present within them. My Church, however, can never die and so it will be My Remnant who will keep My Light shining and My Presence alive and many will have to seek out hidden Churches and those sacred servants of Mine who, by the Grace of God, manage to keep My Church intact.</text:span></text:p>
      <text:p text:style-name="P1"><text:span text:style-name="T3">Never assume that the son of Satan, the antichrist, will appear aggressively or as an evil dictator, for that will not be his style. Instead, he will have many friends. He will be loved by many governments, as well as the enemies within My Church, who will applaud his every move, vocally, until he is given an honorary position within My Church. Cardinals, bishops and other members of My Church will speak of him constantly and praise him in their homilies. His power of seduction will be so great that it will be hypnotic. He will, through the supernatural power of Satan, attract all those who make decisions within My Church, until in time, they will bow before him as if he is Me.</text:span></text:p>
      <text:p text:style-name="P1"><text:span text:style-name="T3">It will be through ambitious members of the clergy, who will have fallen in their faith, but who still, nevertheless, have been blessed with the Gift of Holy Orders, that the antichrist will gain extra power. He will draw from these poor misguided traitors of Mine, the last segment of power from within My Church, until it is ready for him to enter it as its new leader. All during this period of darkness, My enemies will, with a soothing and charming manner, have an extraordinary ability to present lies as being the Truth. Only those who continue to pray for protection and who denounce Satan in every way they have been taught will be able to slip away from the clutches of the antichrist.</text:span></text:p>
      <text:p text:style-name="P1"><text:span text:style-name="T2">YOUR JESUS</text:span></text:p>
      <text:p text:style-name="P1"><text:soft-page-break/><text:span text:style-name="T2">“God the Father: The famine, which will grip the world as the Third Seal is opened, will not be confined to the lack of food”</text:span><text:span text:style-name="T1"><text:line-break/></text:span><text:span text:style-name="T2">Monday, March 24th, 2014 @ 15:33</text:span></text:p>
      <text:p text:style-name="P1"><text:span text:style-name="T3">My dearest daughter, the famine, which will grip the world as the Third Seal is opened, will not be confined to the lack of food for the body. The famine I speak of will be starvation of the spirit, as every trace of the Truth will be erased by the enemies</text:span><text:span text:style-name="T1"><text:line-break/></text:span><text:span text:style-name="T3">who infiltrate the Church, created on Earth by My Son, Jesus Christ, in union with His Body.</text:span></text:p>
      <text:p text:style-name="P1"><text:span text:style-name="T3">Soon, the Truth will become confusing and the Holy Spirit will be replaced by the spirit of evil. Those who will spread the new form of false evangelisation will be responsible for withholding the Food of Life from My children. When you are starved of the Truth, you will have little to nourish your soul and then, in time, you will fall into paganism. I Am intervening in every step of the process by which you will be led into error. Every effort will be made by Me and I will, through My Son’s Mercy, bring many of His sacred servants the Graces they need to discern Truth from fiction.</text:span></text:p>
      <text:p text:style-name="P1"><text:span text:style-name="T3">As I draw you away from the enemy, many of you will find it difficult to remain true to the Word of God. You will be tormented by doubts, lack of courage to adhere to the Holy Word and a terror of being declared a traitor to the Church. The battle for souls will be as intense, as it was during My Son’s Time on Earth. The greatest difficulty will be brought about because of the failure on the part of My Son’s holy servants to detect deceit within their own ranks. And so, they will, because of their lukewarm faith and lack of discernment, lead many of their fellow clergy into serious error, as foretold.</text:span></text:p>
      <text:p text:style-name="P1"><text:span text:style-name="T3">I declare to you that time is short. There will not be accorded to you the time needed to draw all of My children into the Merciful Arms of My Son. To those of you who are privileged to have been given the Grace to acknowledge the Gift of the Book of Truth, much will, therefore, be expected of you. Through your faith and trust in Me, your beloved Father, you will help to lead My children back, so that they will readily accept the Intervention of The Warning, when My Son embraces the world within the Rays of His Great Mercy.</text:span></text:p>
      <text:p text:style-name="P1"><text:span text:style-name="T3">Those times are upon you and it is time to take up your armour and fight for the True Word – the Truth – to be retained. Without the Truth there is no life.</text:span></text:p>
      <text:p text:style-name="P1"><text:span text:style-name="T2">YOUR FATHER</text:span></text:p>
      <text:p text:style-name="P1"><text:span text:style-name="T2">GOD THE MOST HIGH</text:span></text:p>
      <text:p text:style-name="P1"><text:span text:style-name="T2">“Oh woe to those chosen by the Lord to serve Him in the last days, for they will not be awake to My Call”</text:span><text:span text:style-name="T1"><text:line-break/></text:span><text:span text:style-name="T2">Sunday, March 30th, 2014 @ 20:00</text:span></text:p>
      <text:p text:style-name="P1"><text:span text:style-name="T3">My dearly beloved daughter, you must never take for granted My Words to you, for they are given to you as an Act of Great Mercy. They are not given to the world because man is worthy, but rather because he is starving of the Word.</text:span></text:p>
      <text:p text:style-name="P1"><text:span text:style-name="T3">Every Gift given to man, through the intercession of My Mother, since My death on the Cross, was to help all sinners prepare for the Great Day. My Mother responded to the Divine Will of My Father when she gave birth to Me, the Saviour and Redeemer of the world. She, in turn, was appointed as the intercessor between man and the Divine Justice of God. It is her role to intercede on behalf of sinners, in order to warn them and to prepare them to receive Me, her Son, on the last Day.</text:span></text:p>
      <text:p text:style-name="P1"><text:span text:style-name="T3">Every single apparition of My beloved and Blessed Mother, which took place in the world, was by the Authority of My Father. All that she foretold will now come to pass and all that she declared has been forgotten by most of My sacred servants, who have chosen to ignore her warnings.</text:span></text:p>
      <text:p text:style-name="P1"><text:span text:style-name="T3">Oh woe to those chosen by the Lord to serve Him in the last days, for they will not be awake to My Call. Deaf and blind, they will follow a watered-down version of My Father’s Book and instead of the fruit they have been called to yield forth, nothing but rotten fruit will pour forth from their mouths. Haughty and arrogant, they have denied My Mother’s intercessions, her apparitions and her call to gather them, in order to bring them into the wisdom of the Heavenly Hierarchy, where Truth reigns as King. Truth has evaded them and, instead of </text:span><text:soft-page-break/><text:span text:style-name="T3">prostrating themselves in naked humility before the Throne of God, they follow the rules of man – fallible man – who does not know the Truth of the Promises made by God to His people.</text:span></text:p>
      <text:p text:style-name="P1"><text:span text:style-name="T3">The world today may have made great advances in medicine, in technology and in knowledge, but they have traded in the wisdom of what is necessary to enter My Kingdom in exchange for money, wealth and power. All things of this world – money, power, possessions, positions of power in government – are nothing in My Eyes. I can wipe them away with just one swipe of My Hand. Respect for human knowledge and advances in science are worthless, for they do not come from you – they are talents given to man from God because of His Love for His children. Were He to take them away, along with all the material comforts you have, what then would you be left with? Nothing.</text:span></text:p>
      <text:p text:style-name="P1"><text:span text:style-name="T3">Those who know Me, truly, would care about nothing, because they know that when they are Mine, they will only gain relief when they trust in Me completely, because they know I would never leave them to fend for themselves. Why then do you seek out things that are not of Me – things that will never fulfill you? The more you reject Me and seek out empty promises, the more you will feel isolated, as the time comes for Me to divide the chaff from the wheat.</text:span></text:p>
      <text:p text:style-name="P1"><text:span text:style-name="T3">The only choice you can make is to become a true child of God, without Whom you are nothing. It is not who you are, what position you hold in this life, what part you play that counts. It is only because you are loved by God that you will be saved. No man is fit to stand before Me. No man is so pure of soul that he can attain sainthood. No one amongst you can be elevated to My Kingdom on your merits. It is only because of My Mercy that you will be made worthy to live Eternal Life.</text:span></text:p>
      <text:p text:style-name="P1"><text:span text:style-name="T2">YOUR JESUS</text:span></text:p>
      <text:p text:style-name="P1"><text:span text:style-name="T2">“They will lead millions of Catholics into grave error and My Churches will lose their Sanctity”</text:span><text:span text:style-name="T1"><text:line-break/></text:span><text:span text:style-name="T2">Friday, April 4th, 2014 @ 23:20</text:span></text:p>
      <text:p text:style-name="P1"><text:span text:style-name="T3">My dearly beloved daughter, prophecies are not revealed to man, by God, to create sensation. They are given to prepare humanity for their future in My Kingdom, so that they can be forewarned of potential dangers to their souls. Every Intervention by the Command of My Father, in your lives, is for your own good and that of other souls.</text:span></text:p>
      <text:p text:style-name="P1"><text:span text:style-name="T3">My Prophecies, given to you, My daughter, have well and truly commenced. The imposters have taken control, from within, and they will continue to fool the world into believing that a new doctrine – one where changes to the existing Holy Doctrine, laid down by God, have been made – can be amended, to suit the lives of all men and all religions. Beware of the word “ecumenical” or any attempt to take My Church on Earth and strip it of its Divinity.</text:span></text:p>
      <text:p text:style-name="P1"><text:span text:style-name="T3">He who tampers with the Liturgy is not an authentic servant of Mine and yet, that is exactly what will happen. And what will My sacred servants do? They will bow their heads, raise their arms in glorious praise for the new false doctrine and deny All that I gave the world. Their love of worldly matters; their desire to be admired and their lofty ambitions will strip them of their vows. They will become traitors and turn their backs on Me. They will lead millions of Catholics into grave error and My Churches will lose their Sanctity. Soon after, as the kernel of My Church is desecrated, they will gather all other Christian faiths and devise new ecumenical sects, which will lead to the public declaration, which will deny the existence of Hell. Then, working backwards, in exactly the opposite direction to the Truth, all the faithful will be told that sin is in the eye of the beholder and that, because of original sin, it is impossible to avoid it. Therefore, you will be told, it is not something to worry about. Sin itself will be redefined. Once that happens, all sense of morality will die. When morals are no longer deemed to be important, then sin will become rampant. Sin will spread, escalate, until society will break down and for those who will remain true to My Church – the True Church – it will be a sight of horror to witness.</text:span></text:p>
      <text:p text:style-name="P1"><text:span text:style-name="T3">People will boast of sin, openly flaunt their lack of morality and the new world religion will dictate that sin will never block you or damage you, in the Eyes of God. The god they will refer to is Satan, but they will never tell you this. To mock Me, they will present you with the antichrist, who will be enthusiastically received, because he will be applauded by the false prophet and idolized by him. The antichrist will do everything that contradicts </text:span><text:soft-page-break/><text:span text:style-name="T3">My Teachings, but he will do it with charisma and charm. Millions will adore him. He will be all that I Am not. He will fool so many, that it will be easy for him to lead God’s children into heresy and terrible desolation.</text:span></text:p>
      <text:p text:style-name="P1"><text:span text:style-name="T3">I Am preparing you all for this day. It is very difficult for many of you to hear this news, but it is the Truth. The Truth will free your souls from death. Fight the Truth and nothing good will come from this – only despair. Prevent others from remaining loyal to My Church, by encouraging them to follow the heresy, which is about to be inflicted upon the world by My Church, from within, and you will be thrown to the lions. Those who destroy the souls of others, by force, face the greatest punishment by My Hand.</text:span></text:p>
      <text:p text:style-name="P1"><text:span text:style-name="T3">Accept the Truth and prepare yourselves. Follow Me and I will lead you safely to My Kingdom. Follow the beast and he will lead you and those you bring with you into the fires of Hell for eternity.</text:span></text:p>
      <text:p text:style-name="P1"><text:span text:style-name="T2">YOUR JESUS</text:span></text:p>
      <text:p text:style-name="P1"><text:span text:style-name="T2">“My final Plan to gather My Church into My Refuge is about to be revealed”</text:span><text:span text:style-name="T1"><text:line-break/></text:span><text:span text:style-name="T2">Saturday, April 5th, 2014 @ 18:15</text:span></text:p>
      <text:p text:style-name="P1"><text:span text:style-name="T3">My dearly beloved daughter, I desire to give courage and fortitude to each of you, who have been given the Gift of discernment to recognise My Voice, as I speak to the world through these Messages.</text:span></text:p>
      <text:p text:style-name="P1"><text:span text:style-name="T3">As you, My Remnant, march forward, in union with My Church on Earth, you will soon see many people withdraw from the Holy Sacraments. This will be upsetting for you and will then become a torment, because soon they will be desecrated and will no longer be the same Sacraments, which I gave the world. You must never waste time, if you truly believe that I Am speaking with you. Go – gather My priests and those who respond to My Call. Then prepare for the years ahead, so they can feed My flock with the Food of Life, when there will be no trace of My Presence left.</text:span></text:p>
      <text:p text:style-name="P1"><text:span text:style-name="T3">When all that is of Me and of Who I Am is taken out of My Churches, all that will be left will come from all that I Am not. The devil incarnate will enter My Church and he will infest everyone who bows before him and worships him. He will devour souls for eternity and you must remain alert at all times, for those times which lie ahead. Do not leave yourselves open to heresy, which will invade My Church from both within and from outside of it. You are being prepared now, so you must follow all that I will tell you, so you can save My Church, in so much as you can, from My enemies.</text:span></text:p>
      <text:p text:style-name="P1"><text:span text:style-name="T3">My final Plan to gather My Church into My Refuge is about to be revealed. When I instruct you, you will need great strength and perseverance, for your foe will be the antichrist – and his army, sadly, will be bigger than Mine in size. And so, this will be daunting for you – but know this. It will not have the Power of God behind it and it will never overcome you, once you remain faithful to My Word.</text:span></text:p>
      <text:p text:style-name="P1"><text:span text:style-name="T3">Go in peace and await My instructions.</text:span></text:p>
      <text:p text:style-name="P1"><text:span text:style-name="T2">YOUR JESUS</text:span></text:p>
      <text:p text:style-name="P1"><text:span text:style-name="T2">“You will know these traitors by their symbolic gestures, which insult My Divinity”</text:span><text:span text:style-name="T1"><text:line-break/></text:span><text:span text:style-name="T2">Tuesday, April 8th, 2014 @ 20:20</text:span></text:p>
      <text:p text:style-name="P1"><text:span text:style-name="T3">My dearly beloved daughter, those who are My enemies are not those who do not believe in Me. No, they are the ones who know well Who I Am, but who hate Me. Not all of them understand why they hate Me, but they can be divided into two camps.</text:span></text:p>
      <text:p text:style-name="P1"><text:span text:style-name="T3">The first group dislikes the Truth. They enjoy participating in sinful pursuits, justify every wicked deed and act, and satisfy only their own lusts, at the expense of others’ needs. They care only for themselves and imitate every trait of the devil. Then, there are those who know Who I Am and What I Am, but who completely reject Me, in favour of Satan, under whose spell they have become entrapped. These are the people who will do, not only everything which is the opposite to what I taught them, but who will always insult Me, at every opportunity.</text:span></text:p>
      <text:p text:style-name="P1"><text:span text:style-name="T3">Just as satanic worship involves symbols, these traitors of Mine will taunt Me, by placing such wicked symbols of the devil before Me. For every ritual they participate in, in order to worship Satan, they will desecrate My Cross and everything to do with My Passion. You will know these traitors by their symbolic gestures, which insult My Divinity. Soon, those of you with eyes that can see the Truth will be able to distinguish between those who truly serve Me and those who do not.</text:span></text:p>
      <text:p text:style-name="P1"><text:soft-page-break/><text:span text:style-name="T3">Those sacred servants who are loyal to Me, will honour Me during Holy Week, by their humble gestures, including lying prostrate before My Holy Cross and placing their lips with a sealed kiss upon My Feet. Their focus will be all about Me, Jesus Christ, My death on the Cross and My Promise to redeem man from sin. But know this. From Holy Week, this year, the cracks will appear and the meaning of My Crucifixion will be twisted. New interpretations will be presented before the faithful and lies will pour forth from the mouths of My enemies. My Passion will be mocked in subtle ways and will not be immediately apparent. But when the focus moves from My death on the Cross and when strange gestures take place in My Churches, you will know that this is the beginning of the dismantling of My Church on Earth.</text:span></text:p>
      <text:p text:style-name="P1"><text:span text:style-name="T3">When Satan attacks humanity, his first focus will always be on the family, because the family represents all that is of My Father. He will destroy marriages, change the meaning of what marriage is, encourage abortion, seduce people into committing suicide and he will divide and break up families. Then he will destroy and break up My Family – My Church on Earth, for that is what he swore he would do to Me at the final hour. He has already begun to dismantle My Church and he will not stop, until it has collapsed in a heap at My Feet. My Father has permitted a destroyer, in the form of the antichrist, to do this, but only so far can he go. My Church is My Family and, while a large proportion of God’s children will leave to follow a restructured false church, many will still cling to Me and so My Church – My Body – cannot die.</text:span></text:p>
      <text:p text:style-name="P1"><text:span text:style-name="T3">Please do not desert Me, My beloved followers. You must not succumb to this deviousness. If you love Me, you must remind yourselves of everything that I taught you. Accept nothing new, when it comes to My Holy Word. I will never condone one word that did not come from My Sacred Lips. Nor should you. You are either for Me or against Me. Accept any new interpretation of My Word, which is contained in Holy Scriptures, and you will betray Me. Once you do this, you will swallow a whole new doctrine, which will destroy your soul. I love you and if you truly love Me you will always remain loyal to My Word, which will never change.</text:span></text:p>
      <text:p text:style-name="P1"><text:span text:style-name="T3">Anyone who says that he comes in My Name – be he a sacred servant, a leader in My Church or a prophet – and declares My Word to be a lie, is not of Me.</text:span></text:p>
      <text:p text:style-name="P1"><text:span text:style-name="T2">YOUR JESUS</text:span></text:p>
      <text:p text:style-name="P1"><text:span text:style-name="T2">“My most esteemed Bishop will be the subject of a terrible miscarriage of justice”</text:span><text:span text:style-name="T1"><text:line-break/></text:span><text:span text:style-name="T2">Thursday, April 10th, 2014 @ 17:22</text:span></text:p>
      <text:p text:style-name="P1"><text:span text:style-name="T3">My dearly beloved daughter, how My Heart is breaking because of the plight of My sacred servants and the difficult trials which they will have to face because of My enemies. My most esteemed Bishop will be the subject of a terrible miscarriage of Justice. Then, when he has been demonized, many of My sacred servants will be taken to task, should they dare to utter grievances against the new laws, which are not of Me and which they will have to witness being introduced into My Churches.</text:span></text:p>
      <text:p text:style-name="P1"><text:span text:style-name="T3">Many sacred servants will disappear and be imprisoned against their will. Others, who will have fled the enemy, will be hunted down and so they will need to plan for those days ahead, very carefully. It will not be long afterwards that the portrait of the antichrist will hang on every altar, while every trace of My Face, My Cross, the saints and the Sacraments will disappear without a trace. This dictatorship will be like those, which you have witnessed before, in nations where people are trampled upon. The worshipers in this, the new world religion, will be expected to bow before the image of the antichrist. These worshipers will bless themselves in front of this abomination, but it will not be the Sign of the Cross they will make – it will be by way of a hand signal. All those who bow to the beast will become his slave and they will turn on those who refuse to idolize him. They will betray even members in their own families and hand them over for punishment, such will be the power the beast will exert over them.</text:span></text:p>
      <text:p text:style-name="P1"><text:span text:style-name="T3">I will bequeath to each of you, and especially My sacred servants, a form of protection against the power of the beast and I will instruct you every step of the way, along this harrowing path. I will send you brave servants of Mine, loyal bishops, priests and other sacred servants – all of Me – who will continue to serve Me. They will be blessed with Gifts, which will help you to remain in Me and for Me, so that you will be able to endure this oppression, until the day I come to salvage My people and take them into My Kingdom. Do not fear these times, as they will not be difficult if you accept My Hand of Mercy and learn to trust in Me, completely. I Bless you </text:span><text:soft-page-break/><text:span text:style-name="T3">today, in the Name of My Father and I bequeath to each of you My Strength, Courage and Resilience, for you will need these, if you are to remain true Christians, loyal to My Holy Word.</text:span></text:p>
      <text:p text:style-name="P1"><text:span text:style-name="T2">YOUR JESUS</text:span></text:p>
      <text:p text:style-name="P1"><text:span text:style-name="T2">“Mother of Salvation: The apocalypse will be all about the seizure of my Son’s Church on Earth by His enemies”</text:span><text:span text:style-name="T1"><text:line-break/></text:span><text:span text:style-name="T2">Friday, May 2nd, 2014 @ 19:00</text:span></text:p>
      <text:p text:style-name="P1"><text:span text:style-name="T3">My child, when people hear the word “apocalypse”, it can strike terror into their hearts. This is because very few are truly informed as to what it symbolizes. These times have been foretold, as being the final part of my Father’s Plan to unite the world and free it from the grip of evil, which has been its stranglehold for so long.</text:span></text:p>
      <text:p text:style-name="P1"><text:span text:style-name="T3">The most important sign that the time is close will be just prior to my Son’s Second Coming, when His Crucifixion will be relived all over again. These will be the signs. Just as He was scourged, so also will His Body – His Church on Earth – through corruption and infestation be. Then just as the thorns, were placed upon His Head, so too will they be placed upon the heads of the leaders of His Church. The hands of His sacred servants will be nailed, as if to the Cross, when they will no longer be used, in the times ahead, as instruments of the Holy Sacraments. Just as the nails penetrated my Son’s Feet, so too, will those true servants of God be prohibited from leading souls along the true Path of the Lord. The Crucifixion of my Son’s Church on Earth will continue until it dies and on that day, the Body of my Son, Jesus Christ, will no longer be Present in the Holy Eucharist. When my Son’s Church is destroyed, then on what path will His followers walk down? So unless you follow the Path of my Son, you will not be able to find your way to His Kingdom.</text:span></text:p>
      <text:p text:style-name="P1"><text:span text:style-name="T3">When my Son’s Church has been taken over and the enemy sits upon the throne, you must always stay loyal to my Son. You will not be able to do this, if you accept the laws of the secular world, as being a substitute for the Truth.</text:span></text:p>
      <text:p text:style-name="P1"><text:span text:style-name="T3">The Book of Truth will, along with the Crusade Prayers, keep you focused on my Son. Those loyal sacred servants of His will feed you with the Food of Life, when it will be nowhere to be found. By then, you will be able to count the months, as if they are weeks and the weeks, as if they are days, because at the sound of the trumpet the New Jerusalem will rise out of the ashes and the persecution will be over.</text:span></text:p>
      <text:p text:style-name="P1"><text:span text:style-name="T3">The apocalypse will be all about the seizure of my Son’s Church on Earth by His enemies. It will be about the struggle for souls. The chastisement will be about God’s Warning to humanity to open their eyes to the Truth. The Remnant Army will help to keep the flame of love for my Son alive and, at the same time, bring souls a great reprieve from the punishment, which would otherwise befall them, were it not for the Mercy of my Son.</text:span></text:p>
      <text:p text:style-name="P1"><text:span text:style-name="T2">YOUR BELOVED MOTHER</text:span></text:p>
      <text:p text:style-name="P1"><text:span text:style-name="T2">MOTHER OF SALVATION</text:span></text:p>
      <text:p text:style-name="P1"><text:span text:style-name="T2">“They will use My Home to honour pagan gods as a mark of respect, which the world will be told is only fair”</text:span><text:span text:style-name="T1"><text:line-break/></text:span><text:span text:style-name="T2">Sunday, May 18th, 2014 @ 19:15</text:span></text:p>
      <text:p text:style-name="P1"><text:span text:style-name="T3">My dearly beloved daughter, all of the prophecies given to you will now begin to spill out – one drop at a time, until all will pour rapidly like water rushing from a tap. The incidents, the deeds and the acts, connected with My Church on Earth, will soon be witnessed by you. Those who make disparaging claims about My Holy Word will be silenced, so shocked will they be by the events to come.</text:span></text:p>
      <text:p text:style-name="P1"><text:span text:style-name="T3">All that comes from Me comes from My Father. When My Father dictates details of future events, as part of His Mission to save souls, be assured that they will happen. As the new era of radical reforms in My Church commences, many non-Christian groups will be embraced. And, while I welcome all souls, I will never allow My Word – upon which My Church has been built – to be shoved aside. Those who do not accept Me, because they do not believe in Who I Am, will be welcomed into My Home. They will be shown every hospitality; be treated with great courtesy; presented with gifts and yet they will refuse to acknowledge their Host. Then, in time, they will use My Home to honour pagan gods as a mark of respect, which the world will be told is only fair. Christians will be told that God would expect them to welcome non-believers into the Church. That some </text:span><text:soft-page-break/><text:span text:style-name="T3">practices, which honour Me, will have to be adapted so as not to cause offense to these visitors. Soon, My Home, will no longer belong to Me, for there will be little discussion of My True Holy Word.</text:span></text:p>
      <text:p text:style-name="P1"><text:span text:style-name="T3">New words, which they will tell you come from My Lips, will be used by My Church on Earth to welcome strangers into My Home. And, while I sit quietly in the corner, they will run amok in My House; take away treasures and all symbols, which are associated with Me, My beloved Mother and the Stations of the Cross. My Home will be stripped bare of all that I hold dear and imposters will take up residence therein. It will become a place of strange commemorative ceremonies; new and unusual prayers and the new book will replace the old. This will continue until I Am forced to leave My Home, as it will be unfit for My Holy Presence. To all the innocent followers of Mine, they will only see what they believe is an attempt to modernize the Catholic religion.</text:span></text:p>
      <text:p text:style-name="P1"><text:span text:style-name="T3">Soon I will no longer have the key to My Home, for they will take that away too. I will make My Home then only in the hearts of My loyal sacred servants, My beloved followers and those whose hearts will be open to Me. My Home is yours. My Home is for everyone. But when I welcome the heathen into My Home, this does not give them the right to force God’s children to accept their customs or permit their ceremonies to take place in the House of the Lord.</text:span></text:p>
      <text:p text:style-name="P1"><text:span text:style-name="T3">You must never allow your Faith to be used in this way or compromised, in order to allow pagans to tarnish My Home.</text:span></text:p>
      <text:p text:style-name="P1"><text:span text:style-name="T2">YOUR JESUS</text:span></text:p>
      <text:p text:style-name="P1"><text:span text:style-name="T2">“Groups who will promote heresy against the Holy Bible will seek out those who will remain steadfast in the Faith”</text:span><text:span text:style-name="T1"><text:line-break/></text:span><text:span text:style-name="T2">Wednesday, May 21st, 2014 @ 20:40</text:span></text:p>
      <text:p text:style-name="P1"><text:span text:style-name="T3">My dearly beloved daughter, My Father desires that all of His children show love and charity to each other. Sin is spreading so quickly, as a direct result of the sin of pride, that the infestation, especially amongst those who claim to be Christians, has claimed many souls who were once close to My Sacred Heart.</text:span></text:p>
      <text:p text:style-name="P1"><text:span text:style-name="T3">Satan, and every demon he has sent to destroy humanity, has created much division in the world. They are trying to bring nations and communities into dispute with one another. Terrorist attacks will become more rampant, but the most serious sign will be in the form of the persecution of Christians. Never before will Christians be demeaned – their right to religious freedom curtailed and their right to remain true to the Word be violated – as they will be now.</text:span></text:p>
      <text:p text:style-name="P1"><text:span text:style-name="T3">Christians will not only be targeted by My enemies, but they will also turn on each other. Groups who will promote heresy against the Holy Bible will seek out those who will remain steadfast in the Faith. They will publicly criticise them, ridicule their loyalty to the Truth and seek out every sacred servant of Mine who dares to challenge their betrayal of Me, Jesus Christ.</text:span></text:p>
      <text:p text:style-name="P1"><text:span text:style-name="T3">The evil one fights Me, at this time, in a terrible rage, because he knows My Time is almost upon you. Recognise any form of persecution against you, as a Christian, a true visionary, prophet or sacred servant, for what it is. A vulgar and evil assault on Me, your beloved Jesus Christ. Remember, My beloved followers, you must not give in to persecution, because of your love for Me. Pray for those poor souls who have allowed evil to spill out of their mouths. Be patient and calm when you witness persecution against Christians, for only My Divinity is Eternal. Evil deeds, acts or heresy against Me, will vanish in an instant. And only those who are truly for Me will find peace and salvation.</text:span></text:p>
      <text:p text:style-name="P1"><text:span text:style-name="T3">Pray for your persecutors and your tormentors, for when you do, you dilute the power of the evil one.</text:span></text:p>
      <text:p text:style-name="P1"><text:span text:style-name="T2">YOUR JESUS</text:span></text:p>
      <text:p text:style-name="P1"><text:span text:style-name="T2">“The faith of the clergy will be trampled upon by the greatest enemy of the God ever to walk the Earth – the antichrist”</text:span><text:span text:style-name="T1"><text:line-break/></text:span><text:span text:style-name="T2">Saturday, June 7th, 2014 @ 20:00</text:span></text:p>
      <text:p text:style-name="P1"><text:soft-page-break/><text:span text:style-name="T3">My dearly beloved daughter, the Spirit of Truth, which prevails through My Church on Earth, must be sustained, nurtured and upheld, by those holy servants of Mine to whom I entrusted the care of all of God’s children.</text:span></text:p>
      <text:p text:style-name="P1"><text:span text:style-name="T3">The priests in My Church will soon face challenges, which will mean that many will find it very difficult to uphold My Word. Everything that is not of Me will be presented to them by the traitors among them.</text:span></text:p>
      <text:p text:style-name="P1"><text:span text:style-name="T3">How I yearn to bring them comfort and how I will do all in My Power to fill their souls with the Fire of the Holy Spirit. I will do this so they will remain alert, calm and in no doubt, when they are asked to participate in doctrine, which will not be of Me. They must, as guardians of My Word, be prepared to remain loyal to Me. But they will be persuaded to pursue a new interpretation of My Word and this will lead to grave error. Should they lead innocent souls and those who are devoted to Me into error and into committing blasphemy, they will be guilty of embracing the doctrines of Hell. For that, they will know what it is like to feel the Wrath of My Father.</text:span></text:p>
      <text:p text:style-name="P1"><text:span text:style-name="T3">The priests who are Mine will need to renew their vows of love, charity and chastity, if they are to remain in a State of Grace, in order to serve Me as they have committed to do in My Name. Sadly, the power of evil, which will prevail against them, will be such that many will find the pressure exerted on them just too difficult to withstand. Others will embrace the new doctrine and they will become part of the soon-to-be-declared new one world priesthood – where they will no longer serve the Triune God. They will then lead many souls into apostasy. Only a few will remain faithful to Me and they will comfort those Christians who will never deviate from the Truth. The ones who betray Me will themselves be the victims of the antichrist and his army, who will persecute them in ways, which will mean that unless they make a pact with the beast, they will be discarded like criminals and be accused of crimes akin to treason.</text:span></text:p>
      <text:p text:style-name="P1"><text:span text:style-name="T3">The faithful will comfort each other and by My Grace they will be given the Gifts from God, needed to protect themselves against persecution, including the Seal of the Living God, which will enable them to overcome the opposition they will face when Christianity will be brutalized. Those who are for Me and in Me will feel great courage in their hearts, for they will be able to discern the Spirit of Truth from the spirit of evil. And all during this time, the faith of the clergy will be trampled upon by the greatest enemy of God ever to walk the Earth – the antichrist. He will seduce them and draw them into a great web of deceit and despair. His influence over them will be like a great darkness, which will descend over them and extinguish the Light of their souls and many will, after that, sell their souls to Satan.</text:span></text:p>
      <text:p text:style-name="P1"><text:span text:style-name="T3">All of these events sound as if there will be a great noise, like the clapping of thunder, but it is not how the beast will operate. No, his mission will be seen as a great evangelization of the world, which will manifest in many ways. It will be seen to be so appealing, that it will not only be those sacred servants, the luminaries of God, chosen to lead His people on Earth into holiness, who will fall victim to the deceit. The enemies of God will also embrace the new evangelical movement, which will be</text:span><text:span text:style-name="T1"><text:line-break/></text:span><text:span text:style-name="T3">announced in stages and not with great fanfare, for that would only create too many questions.</text:span></text:p>
      <text:p text:style-name="P1"><text:span text:style-name="T3">New legislations will be introduced which will be seen to improve the lives of the world’s poor. Then the unification of countries will be created through their banks, businesses, alliances as comrades in the event of future wars, politics and finally, religion. The steps have already begun and the plan has been coordinated for over seven years and in great detail.</text:span></text:p>
      <text:p text:style-name="P1"><text:span text:style-name="T3">All I ask of you is to remain alert and to pray for all My priests, so that they will retain the Graces, which I bestow upon them in order to serve Me and so that they can retain the True Faith.</text:span></text:p>
      <text:p text:style-name="P1"><text:span text:style-name="T3">Only the Truth is everlasting.</text:span></text:p>
      <text:p text:style-name="P1"><text:span text:style-name="T3">Only the Truth of My Word will sustain life – life of the soul, as well as the life of this Earth.</text:span></text:p>
      <text:p text:style-name="P1"><text:span text:style-name="T3">Lies, presented as the Truth, come from Satan, who is doomed for eternity. Those who follow him, adapt his ways and become his servants, will plunge into darkness and place themselves in grave danger.</text:span></text:p>
      <text:p text:style-name="P1"><text:span text:style-name="T3">Only the Truth will save you. I Am the Truth. Follow only Me, for nothing else can bring you love, peace, eternal joy or happiness. Only by following Me and My Holy Word – as I gave it to the world, where it has not been tampered with – can you be saved.</text:span></text:p>
      <text:p text:style-name="P1"><text:soft-page-break/><text:span text:style-name="T2">YOUR JESUS</text:span></text:p>
      <text:p text:style-name="P1"><text:span text:style-name="T2">“The doors have been opened to allow the heathen to desecrate My Church”</text:span><text:span text:style-name="T1"><text:line-break/></text:span><text:span text:style-name="T2">Monday, June 16th, 2014 @ 17:27</text:span></text:p>
      <text:p text:style-name="P1"><text:span text:style-name="T3">My dearly beloved daughter, to those amongst you who do not desire that I communicate with you, then know this. Your free will means that you are free to choose whether or not you accept what I say and what I desire. Whether to believe or not believe – that is your choice and, whatever you decide, I will never Judge you because of this.</text:span></text:p>
      <text:p text:style-name="P1"><text:span text:style-name="T3">But you must never judge others in My Name. By this I mean judging those who reject Me, as well as, those who accept My Intervention. Not one amongst you has the right to declare another person to be evil or guilty of wrongdoing. Those of you who judge harshly – those people you believe to be wrong, guilty of wrongdoing or heresy – do not have this right. You must remain silent and pray for those you believe to be afflicted. Only I, Jesus Christ, have the Power to Judge humanity.</text:span></text:p>
      <text:p text:style-name="P1"><text:span text:style-name="T3">When you demean another person in My Holy Name, you are guilty of sin and I will hold this against you. When you harm others by your tongue, I will silence you. When you hurt another person’s reputation, your own reputation will be questioned by others. Hypocrisy disgusts Me and when you are guilty of calumny, carried out in My Name, then you bring great shame, not only on yourselves, but upon My Holy Name.</text:span></text:p>
      <text:p text:style-name="P1"><text:span text:style-name="T3">Any man who inflicts pain upon another person and openly professes to speak in the Name of God, deceives only himself. Those who punish others and say that they are merely carrying out their orders, because of their dedication and devotion to God, are not of Me. Shame on you, for you do not know Me. And while you fight amongst yourselves – Christian against Christian – the pagans amongst you are invading My Church. The enemy works very cleverly. His cunning plan is to create discord within My Church and as true allegiance to Me weakens, the doors have been opened to allow the heathen to desecrate My Churches and the Holy Eucharist.</text:span></text:p>
      <text:p text:style-name="P1"><text:span text:style-name="T3">Shame on those of you who know the Truth – My Holy Word given to you in the most Holy Scriptures. Every sacrifice was made for you; the prophets of God sent to you were violated, persecuted and killed; the visionaries, seers and the saints – all revered, only after their deaths, but scourged by you when they imparted My Word and then My Own Sacrifice – when you crucified Me. Now what do you do? You allow those who worship false gods to pay homage to them upon My Altars, which are meant to honour Me. Would these pagans allow you to do the same in their temples?</text:span></text:p>
      <text:p text:style-name="P1"><text:span text:style-name="T3">History repeats itself. The heathen took over My Father’s Church and they were cast out. When you desecrate My Church and My Body, you are no longer fit to serve Me and I will cast out every sacred servant of Mine who betrays Me in this way. Your sins are blacker than those whom you serve in My Name, for you will carry with you the souls you take away from Me. It is time for you to choose. You either accept Me, Jesus Christ, as I Am and not what you want Me to be or you deny Me. There is nothing in between.</text:span></text:p>
      <text:p text:style-name="P1"><text:span text:style-name="T2">YOUR JESUS</text:span></text:p>
      <text:p text:style-name="P1"><text:span text:style-name="T2">“My Church, when it divides and falls, will embrace humanism with great relish”</text:span><text:span text:style-name="T1"><text:line-break/></text:span><text:span text:style-name="T2">Friday, June 27th, 2014 @ 22:11</text:span></text:p>
      <text:p text:style-name="P1"><text:span text:style-name="T3">My dearly beloved daughter, you will never identify the work of Satan in the world that easily, for he is very cunning. He will rarely expose his deeds in a way, which would cause people to question his influence. Throughout his reign on Earth, he went to extraordinary lengths to convince the world that he does not exist. Rarely will you see the truth, because it is camouflaged through those people he uses to convince people that God does not Exist.</text:span></text:p>
      <text:p text:style-name="P1"><text:span text:style-name="T3">The objective of the devil is to fool people into believing that the world and the existence of the human race is a means to an end. His greatest triumph was the introduction of humanism and, in particular, secular humanism.</text:span></text:p>
      <text:p text:style-name="P1"><text:span text:style-name="T3">Humanism, a so-called desire to look after the needs of the human race, through the elimination of social injustice, is flawed. Those who adopt humanism in their lives do so as a substitute for a belief in God and it is understandable why they do this. Sadly, many religions have produced dissidents, whose behavior is not </text:span><text:soft-page-break/><text:span text:style-name="T3">influenced by God. Their hatred for others and their murderous intent is exercised in the Name of God when, in fact, it is Satan himself who inspires their every move. He does this to drive people away from God. These dark souls commit terrible injustices and use the Name of My beloved Father to carry out wicked acts. They then justify these acts in the name of their religion and they cause many people to reject all belief in God.</text:span></text:p>
      <text:p text:style-name="P1"><text:span text:style-name="T3">Secular humanism, while applauding all good things in the name of social justice, is very appealing to those souls who are tender of heart, for their intentions are good. Sadly, when they embrace this doctrine, they are saying that the Creation of the world was an accident, caused by nature. But this is untrue, for the world was created by My Eternal Father. No scientist will ever be able to explain the Creation of the world, because this knowledge will never be made known to man.</text:span></text:p>
      <text:p text:style-name="P1"><text:span text:style-name="T3">To reject the supernatural and the Divine Existence of God means that you reject moral guidelines, which derive from God. This means that morality, a deep sense of what is or not pleasing to God, cannot be sustained and this leads to darkness. Instead, man will become focused only on his physical needs, and he will neglect his soul. Upon death, his soul, which he refused to accept as a life-giving Gift from God, will still not accept God’s Mercy. Many of these souls will have completely alienated themselves from God’s Mercy at that stage.</text:span></text:p>
      <text:p text:style-name="P1"><text:span text:style-name="T3">My Church, when it divides and falls, will embrace humanism with great relish. And, as a result, it will draw all those souls into a flawed interpretation of the Truth of their existence. The world will then embrace this new type of church – a church concerned with social injustices – and not one word about the importance of the salvation of your soul will be uttered.</text:span></text:p>
      <text:p text:style-name="P1"><text:span text:style-name="T2">YOUR JESUS</text:span></text:p>
      <text:p text:style-name="P1"><text:span text:style-name="T2">“Mother of Salvation: The True Church will become a Remnant”</text:span><text:span text:style-name="T1"><text:line-break/></text:span><text:span text:style-name="T2">Saturday, June 28th, 2014 @ 15:03</text:span></text:p>
      <text:p text:style-name="P1"><text:span text:style-name="T3">My dearest child, the greatest deception, which will descend upon humanity, will come from within my Son’s Church on Earth and it will be instigated by His enemies, who have infiltrated it by devious means. Satan will enter my Son’s Church and the signs will be clearly seen by those who have the Spirit of God firmly implanted in their souls.</text:span></text:p>
      <text:p text:style-name="P1"><text:span text:style-name="T3">The faith of my Son’s holy servants will be shattered, as many will feel compelled to desert Him through acts of sacrilege. Many poor unfortunate servants will be asked to swear allegiance to a new oath and they will be too frightened to walk away, although many will know, deep within their hearts, that it will be wrong.</text:span></text:p>
      <text:p text:style-name="P1"><text:span text:style-name="T3">Many new rules will be introduced into my Son’s Church on Earth, as thousands of newcomers will be sworn into the Church and they will not be authentic, for they will not have the True Spirit of Christ within their hearts. They will enter the Church and will bear witness to a new one world religion, which will not honour my Son, Jesus Christ. Not only will they not serve Him, their duty will be to serve the needs of humanism, which will, at its very core, deny the Existence of the Supernatural State of God and all that He stands for.</text:span></text:p>
      <text:p text:style-name="P1"><text:span text:style-name="T3">The clergy, who once pledged their lives to God, will be drawn into this great deceit and as a consequence will lose the True Faith. They will not promote the importance of the salvation of souls, which was made possible by my Son’s death on the Cross. The Cross is at the centre of Christianity. There is only one Cross and it will be through the Cross that the first visible signs of the betrayal of my Son will be seen. New kinds of crosses will be introduced which will snub of the Sign of the Cross and what it means in the hearts of man.</text:span></text:p>
      <text:p text:style-name="P1"><text:span text:style-name="T3">Non-believers, who up to now, had no interest in Christianity, will be drawn into the so-called new one world church. Along with all other religions, which do not spring from the Truth, they will scoff and sneer at the children of God, who will remain true to the Word of God.</text:span></text:p>
      <text:p text:style-name="P1"><text:span text:style-name="T3">The True Church will become a Remnant and this Army will unite throughout the world to become the latter-day saints and they will be empowered by the Holy Spirit in order to sustain the Truth. They will be spat at; laughed at and accused of being radicals, just as my Son, Jesus Christ, was accused of heresy when He walked the Earth to preach the Truth.</text:span></text:p>
      <text:p text:style-name="P1"><text:span text:style-name="T3">It will require tremendous courage to stay true to the Word of God, for you will be accused of wrongdoing. Your crime they, the enemies of God, will say is that you spread untruths about this abomination. Everything, </text:span><text:soft-page-break/><text:span text:style-name="T3">which comes from God, will be declared to be a lie, while the truth, which they will say is represented by the new one world religion, will be a lie.</text:span></text:p>
      <text:p text:style-name="P1"><text:span text:style-name="T3">The Holy Spirit will, however, cover those who continue to spread the Holy Gospels and my Son will cover you and protect you. The future of the survival of the human race and the right to the Eternal Life, promised to every man, woman and child, will rest on your shoulders. It will be the Remnant, which will keep the Light of God aglow in a world, which will be plunged into darkness.</text:span></text:p>
      <text:p text:style-name="P1"><text:span text:style-name="T3">Many of you will be challenged and lies planted within your hearts, by the spirit of evil, to turn you away from the Truth. Sadly, many of you will find it too difficult to remain true to your convictions and you will be tempted to turn your backs on my Son.</text:span></text:p>
      <text:p text:style-name="P1"><text:span text:style-name="T3">To ensure that you remain strong, courageous, calm and at peace, as you take up the Cross of my Son on your shoulders, you must recite this Crusade Prayer. For many of you who find it difficult to accept that these things are to come, there will come a day when you will recite this, Crusade Prayer (158) three times a day, because the pressures, which will be placed upon you to deny my Son, will be overwhelming.</text:span></text:p>
      <text:p text:style-name="P1"><text:span text:style-name="T3">Crusade Prayer (158) Protect me from the one world religion:</text:span></text:p>
      <text:p text:style-name="P1"><text:span text:style-name="T3">“Dear Jesus, protect me from the evil of the new one world religion, which does not come from You. Sustain me on my journey to freedom, along the path to Your Holy Kingdom.</text:span><text:span text:style-name="T1"><text:line-break/></text:span><text:span text:style-name="T3">Keep me in union with You, whenever I am tormented and forced to swallow lies, which are spread by Your enemies to destroy souls.</text:span><text:span text:style-name="T1"><text:line-break/></text:span><text:span text:style-name="T3">Help me to withstand persecution, to remain firm to the True Word of God against false doctrines and other sacrileges, which I may be forced to accept.</text:span><text:span text:style-name="T1"><text:line-break/></text:span><text:span text:style-name="T3">Through the Gift of my free will, take me into the Domain of Your Kingdom, to enable me to stand up and proclaim the Truth, when it will be declared to be a lie.</text:span><text:span text:style-name="T1"><text:line-break/></text:span><text:span text:style-name="T3">Never let me falter, hesitate or run away in fear, in the face of persecution. Help me to remain firm and steadfast to the Truth for as long as I live.</text:span><text:span text:style-name="T1"><text:line-break/></text:span><text:span text:style-name="T3">Amen.”</text:span></text:p>
      <text:p text:style-name="P1"><text:span text:style-name="T3">Go, my dear children, and accept that these things will happen, but know that if you remain loyal to my Son, you will help to save those souls who will be plunged into error.</text:span></text:p>
      <text:p text:style-name="P1"><text:span text:style-name="T2">YOUR BELOVED MOTHER</text:span></text:p>
      <text:p text:style-name="P1"><text:span text:style-name="T2">MOTHER OF SALVATION</text:span></text:p>
      <text:p text:style-name="P1"><text:span text:style-name="T2">“You can only uphold the Truth, for I Am the Truth. Deny the Truth and you deny Me”</text:span><text:span text:style-name="T1"><text:line-break/></text:span><text:span text:style-name="T2">Monday, June 30th, 2014 @ 23:50</text:span></text:p>
      <text:p text:style-name="P1"><text:span text:style-name="T3">My dearly beloved daughter, you, My dear followers, must know that the gates of Hell will never prevail against My Church, although much of My Church on Earth will be crushed, as foretold. But, the Truth can never die. My Word will never die out nor will My Teachings be forgotten by those who are in true union with Me.</text:span></text:p>
      <text:p text:style-name="P1"><text:span text:style-name="T3">Only those who remain true to My Word can say they are part of My Church on Earth. Those who applaud any form of tampering of the Holy Gospels or adaptation of My Teachings will no longer be able to claim that they serve Me. Should a holy servant of Mine dare to proclaim an alternative doctrine to the one given to man by My apostles and the prophets, before My Time, they will be immediately expelled.</text:span></text:p>
      <text:p text:style-name="P1"><text:span text:style-name="T3">I warn all those who embrace anything, which is deemed to be sacred – but which is formed by human hands and creation – and who accept this as Mine, that I will cast you out, for you will no longer be able to call yourselves My servants. And should you lead souls into error, your punishment will begin in your time and will continue long after you depart from this life.</text:span></text:p>
      <text:p text:style-name="P1"><text:span text:style-name="T3">My Anger is unknown to you, because you have yet to witness it. But know this. You who will betray Me already know who you are, for your faith has already weakened. Many of you have already fallen and your weakness will be your downfall. You will betray Me; deny Me and embrace My enemies, for you will be so caught up in the new religion – the secular humanism, which will come as a wolf dressed in sheep’s clothing to devour you – </text:span><text:soft-page-break/><text:span text:style-name="T3">that I will be forgotten. Your ambition and desire to please those enemies of Mine, who will rise to great heights, within the echelons of My Church – will blind you to the Truth. This will be the cause of your demise and all those whom you will pull into grave error.</text:span></text:p>
      <text:p text:style-name="P1"><text:span text:style-name="T3">It is when My Church turns My Teachings upside down; inside out and back to front, that you will know that the time has come for the antichrist to take centre stage. Those who worship the beast will sign their own death warrant and will hand over their free will, a Sacred Gift from God, to My enemies. Once you swear an oath to this new false doctrine, you will be guilty of crucifying Me and your punishment will be severe.</text:span></text:p>
      <text:p text:style-name="P1"><text:span text:style-name="T3">Why, you may ask, would you be punished for your obedience to your elders? The answer is simple. When you swore an oath to serve Me, you agreed to uphold the Truth. When you break this oath, because of your obedience to those enemies of Mine to come, then it is not I, Jesus Christ, you will serve.</text:span></text:p>
      <text:p text:style-name="P1"><text:span text:style-name="T3">You can only uphold the Truth, for I Am the Truth. Deny the Truth and you deny Me. When you deny Me, as a servant of God, you will no longer be fit to instruct God’s children towards their Eternal Salvation.</text:span></text:p>
      <text:p text:style-name="P1"><text:span text:style-name="T2">YOUR JESUS</text:span></text:p>
      <text:p text:style-name="P1"><text:span text:style-name="T2">“Mother of Salvation: It will soon become unlawful to declare that you follow Jesus Christ”</text:span><text:span text:style-name="T1"><text:line-break/></text:span><text:span text:style-name="T2">Wednesday, July 2nd, 2014 @ 16:40</text:span></text:p>
      <text:p text:style-name="P1"><text:span text:style-name="T3">Dear children, if humanity were to witness the Majesty of my Son, Who sits on the Heavenly Throne, at the right hand side of the Eternal Father, they would hang their heads in shame and remorse.</text:span></text:p>
      <text:p text:style-name="P1"><text:span text:style-name="T3">My beloved Son, Jesus Christ, is adored, honoured and lavished with great love by the angels and saints in Heaven. On Earth there is very little respect shown to He Who suffered a terrible death to salvage the human race from sin. How the Heavens weep at this time in history, as every attempt to rid the Earth of every sign that represents my Son is being made everywhere. Not content with banishing public displays of the Most Holy Crosses, it will soon become unlawful to declare that you follow Jesus Christ.</text:span></text:p>
      <text:p text:style-name="P1"><text:span text:style-name="T3">Very little tolerance will be shown to Christians who remain true to the Word and who follow the path to God. Even those holy servants who profess to serve Jesus Christ will be too weak to defend Christianity and they will allow themselves to be forced into accepting these laws. In many cases the traitors amongst them will facilitate the abolition of the Cross and the Truth of Christianity. In time, they will all adore a false doctrine, along with other faiths which will not come from God. Because they will choose the path of error, by their own free will, this means that they will refuse to accept God’s Mercy and they will condemn themselves to the darkness.</text:span></text:p>
      <text:p text:style-name="P1"><text:span text:style-name="T3">You must never betray my Son for any reason, for He is the Way of the Truth and only He can bring you Eternal Salvation.</text:span></text:p>
      <text:p text:style-name="P1"><text:span text:style-name="T2">YOUR BELOVED MOTHER</text:span></text:p>
      <text:p text:style-name="P1"><text:span text:style-name="T2">THE MOTHER OF SALVATION</text:span></text:p>
      <text:p text:style-name="P1"><text:span text:style-name="T2">“I never change. I never adapt to new ways, for I Am as I always Was and will Be. I Am Eternal”</text:span><text:span text:style-name="T1"><text:line-break/></text:span><text:span text:style-name="T2">Thursday, July 31st, 2014 @ 15:50</text:span></text:p>
      <text:p text:style-name="P1"><text:span text:style-name="T3">My dearly beloved daughter, every visionary, seer or prophet, who comes from Me, will soon face great trials, the likes of which they have never had to endure before. Many, who recognize their authenticity and who have been loyal to them, will turn their backs on them and they will be cast to one side, as the spirit of darkness envelops nation after nation, where love and charity will disappear. Man against man, country against country, man against God.</text:span></text:p>
      <text:p text:style-name="P1"><text:span text:style-name="T3">These periods of upheaval will be distressing for many and your only source of comfort and strength will come from Me, but only if you seek Me out. I Am your Rock; the Rock which is impenetrable; the Rock which cannot crumble; the Rock which you will embrace when nothing solid will be in place in the houses which give shelter to My Spirit. Edifices, which have been built to honour Me, will come tumbling down. Some will be turned into other buildings, which will be used for other purposes, but not for honouring Me.</text:span></text:p>
      <text:p text:style-name="P1"><text:span text:style-name="T3">I Am the Rock upon which the Church was built and I will remain in place for eternity. Many have come seeking Me out and I gave them Life. Others came, but could not find Me because their stubborn hearts were </text:span><text:soft-page-break/><text:span text:style-name="T3">lacking in love and a generosity of spirit. And now, as everything I taught you will be challenged and the foundation upon which My Church was built be shaken, beyond your understanding, I will still remain in place. Solid as the Rock that I Am, and you will come to Me seeking solace, strength and courage. I will respond to each of you, by the pouring out of the great Graces, which have been reserved for you, for the times which lie ahead. I Am the Church. I Am Present in the Church. The building is made of stone, but I Am the Rock, upon which the foundation of My Church was built. I never change. I never adapt to new ways, for I Am as I always Was and will Be. I Am Eternal.</text:span></text:p>
      <text:p text:style-name="P1"><text:span text:style-name="T3">My Church will remain standing, for I Am the Church, until the end of time.</text:span></text:p>
      <text:p text:style-name="P1"><text:span text:style-name="T2">YOUR BELOVED JESUS</text:span></text:p>
      <text:p text:style-name="P1"><text:span text:style-name="T2">“My Word, they will say, causes so much offense that it will be deemed to be politically incorrect”</text:span><text:span text:style-name="T1"><text:line-break/></text:span><text:span text:style-name="T2">Thursday, August 7th, 2014 @ 23:40</text:span></text:p>
      <text:p text:style-name="P1"><text:span text:style-name="T3">My dearly beloved daughter were it not for My Patience, My Punishment would be inflicted now upon the unjust who scourge My Church on earth.</text:span></text:p>
      <text:p text:style-name="P1"><text:span text:style-name="T3">The hatred against Christianity is being inflicted upon you in three ways. The first is the global apostasy, which is spearheaded by My nemesis who deceives the world into rejecting all that is of Me and tossing Me onto a wasteland left to rot. The second comes about because of the rationalism and human interference in My Word, spread by scholars of My Word who are not filled with the spirit of Truth but who are, instead, stuffed with self-righteousness, which is fueled by pride. So well-versed do they believe they are in interpreting My Teachings that they will add in new codicils and adjust what I taught to suit their own selfish needs. And then, there are those whose hearts are made of stone – cold, unfeeling and filled with a deep intense hatred for Me and anyone who practices Christianity for all to see.</text:span></text:p>
      <text:p text:style-name="P1"><text:span text:style-name="T3">The influence of the devil is manifested in so many ways that man, alone, will be incapable of withstanding the demands made upon him by all of these three groups who will try to stop him from proclaiming the True Word of God. My Word, they will say, causes so much offence that it will be deemed to be politically incorrect and so this will be given as the main reason to radically change the face of Christianity. Only the simple, the people whose love for Me is likened to that of little children, will be loyal to Me because the rest will be too busy implementing the changes regarding the interpretation of My Word. And all during this time, the priests whom I have called to bear witness to the Truth will be preparing to preserve the Truth.</text:span></text:p>
      <text:p text:style-name="P1"><text:span text:style-name="T3">To hide the Truth will bring about a terrible darkness. To change it is a mockery of My Crucifixion. To present a substitute for the Truth is to deny Me completely. Yet, the greatest perpetrators will be those who boast of their knowledge of Me – their holiness masks falsities and their words and actions will never draw you to Me for the Holy Spirit will not be present in their souls. When the Holy Spirit is not present they will – these traitors of My Word – draw out the darkness in others who will</text:span><text:span text:style-name="T1"><text:line-break/></text:span><text:span text:style-name="T3">enthusiastically embrace their lies. All of these falsities will bear the sign of the evil one – the sin of pride – the doorway into the desert. Once this door opens all other iniquities will flow through and the souls of all those who succumb to the heresy will become barren.</text:span></text:p>
      <text:p text:style-name="P1"><text:span text:style-name="T3">Without the Truth you will live in a world where nothing you hear will bring you peace. Without the Light of My Presence the sun will not shine- it will become dull and languid and then it will become a haze until, by the hand of mortal man, it will fail to bring light so that those who have eyes and who refused to see will no longer see, while those who saw and accepted the Spirit of God will see.</text:span></text:p>
      <text:p text:style-name="P1"><text:span text:style-name="T2">YOUR JESUS</text:span></text:p>
      <text:p text:style-name="P1"><text:span text:style-name="T2">“They will never prevail against My Church”</text:span><text:span text:style-name="T1"><text:line-break/></text:span><text:span text:style-name="T2">Monday, September 1st, 2014 @ 20:05</text:span></text:p>
      <text:p text:style-name="P1"><text:span text:style-name="T3">My dearly beloved daughter, My Spirit is very much present in My Church on earth at this time, as My enemies rise ferociously against it. They may scourge My Body that is My Church; they may pour scorn upon the True Word of God; they may sneer at the Ways of the Lord, but they will never prevail against My Church. My Church consists of those who proclaim the True Word of God and who provide the Sacraments to God’s people, as laid down by My Apostles. Only those who remain True to My Teachings, My Word, My Body and </text:span><text:soft-page-break/><text:span text:style-name="T3">the Holy Sacrifice of the Mass, as it was dictated by Me, can say they are of My Church. My Church, as it stands now, will be crushed – its buildings pulled down and taken over, My sacred servants thrown onto the streets, where they will have to beg, and the practice of the Sacrifice of the Holy Mass will be abolished. Yet, My Church will remain intact, although it will become a very small remnant of what it once was.</text:span></text:p>
      <text:p text:style-name="P1"><text:span text:style-name="T3">The Holy Spirit of God will guide My Church through the turmoil it will have to face, and so the Truth will survive. Every enemy of Mine will try to destroy My True Church. Then they will replace it with a false one. They will create new scriptures, new</text:span><text:span text:style-name="T1"><text:line-break/></text:span><text:span text:style-name="T3">sacraments and many other blasphemies in My Holy Name. But, My Church that is My Body and My true followers will remain as one in Holy Union with Me. Then, when it will seem to have been destroyed, burnt to the ground, the embers of My Church will still flicker until the day that I come again. On that day, when My Church, renewed and aglow in great glory, is risen and when the whole world proclaims it to be the one True Church – the New Jerusalem – every good man will drink from her cup. All that was in the beginning will be in the end. All life created by God will be renewed just as it was when Paradise was created for the human race.</text:span></text:p>
      <text:p text:style-name="P1"><text:span text:style-name="T3">My Spirit is alive and it can never die for I Am Eternal Life – the giver of all that man needs, to live a life where death has no place. Always trust in the Power of God when everything you witness in the world may seem unfair, cruel, unjust and, at times, terrifying. My Power will envelop the world and My Love will unite all those with love in their hearts. I will banish all evil and when My Patience has been depleted, I will cast away all My enemies. I Am here. I have not gone away. I guide you now on this thorny path towards My Glorious Kingdom. Once that day comes, when I announce My Second Coming, all tears will be washed away. All sorrow will come to an abrupt end and, in its place will be the love, the peace and the joy that only I, Jesus Christ, can bring you.</text:span></text:p>
      <text:p text:style-name="P1"><text:span text:style-name="T3">Persevere My little ones. Pray, pray, pray so that love can survive in the world and for peace to be brought to all those poor suffering innocents who are scattered around the world in war-torn countries. All of God’s children belong to Me and I love every soul, every nation and every sinner. I bring you the Gift of My Crusade Prayers so that by reciting them you will help Me to save as many souls as I can.</text:span></text:p>
      <text:p text:style-name="P1"><text:span text:style-name="T3">Go in peace and love.</text:span></text:p>
      <text:p text:style-name="P1"><text:span text:style-name="T2">YOUR JESUS</text:span></text:p>
      <text:p text:style-name="P1"><text:span text:style-name="T2">“The antichrist will take up position because he will be invited to do so”</text:span><text:span text:style-name="T1"><text:line-break/></text:span><text:span text:style-name="T2">Sunday, September 7th, 2014 @ 19:30</text:span></text:p>
      <text:p text:style-name="P1"><text:span text:style-name="T3">My dear children, be on your guard for the signs of the times, when the antichrist will take his seat in my Son’s Church on earth, so that this will be clear for you to see.</text:span></text:p>
      <text:p text:style-name="P1"><text:span text:style-name="T3">Do not believe, for one moment, that the antichrist will stride into my Son’s Church and take it aggressively, by force. Inspired and driven by the deceiver himself, the antichrist will take up position because he will be invited to do so.</text:span></text:p>
      <text:p text:style-name="P1"><text:span text:style-name="T3">All the adjustments in the Church’s missals will be made known soon and the reason given will be they reflect a modern world, so they must become inclusive, in order to suit other denominations and religions. Once the True Word of God and Teachings of my Son, Jesus Christ, are changed, they will become barren, for they will not reflect the Truth, given to the world by my Son.</text:span></text:p>
      <text:p text:style-name="P1"><text:span text:style-name="T3">The antichrist will become popular because of his political skills first. Then he will turn his attention to various religions, but his main focus will be on Christianity. Christ is his greatest enemy and the object of his hatred, and so his ultimate goal will be to destroy my Son’s Church. The Church will be dismantled in different ways before he, the antichrist, will be asked to become involved. He will be involved with the decision making in the plan to launch a new one world religion. All these changes – where the Church, having publicly called for the unification of all religions – will take place before the antichrist takes up his seat on my Son’s Throne on earth. Then the path will be cleared for the beast to walk freely in my Son’s Church where a place of honour will be accorded to him. Eventually, it will be announced that he will become the leader of the one world order and a lavish coronation will take place. This event will be seen all over the world, attended by politicians, dignitaries and celebrities and when the crown is placed on his head, it will be as if the final nail has been driven into the </text:span><text:soft-page-break/><text:span text:style-name="T3">Body of my Son. On that day the Catholic Church will be desecrated and many bishops and priests will flee, because they will, by then, understand that the prophecies foretold have unravelled before their eyes.</text:span></text:p>
      <text:p text:style-name="P1"><text:span text:style-name="T3">From that day forward, when the Seat of God has been presented to the antichrist, he will display great physical signs, which will convince people of his holiness. The antichrist will, they will say, display the signs of the stigmata and he will be seen to cure the sick and the terminally ill. Great miracles will be attributed to him and he will convince many, in time, that he is Jesus Christ and that his elevation to the top of this false church, is a sign of the Second Coming. And while the laity may have been responsible for establishing the kernel of the remnant church, that which is left of the Church established by my Son on earth, it will be the priests who will lead it from this time onwards. The Holy Spirit will sustain the True Church, during the reign of the antichrist and he, and every enemy of my Son, will never prevail against it.</text:span></text:p>
      <text:p text:style-name="P1"><text:span text:style-name="T3">The Truth will never die. The Word of God, while desecrated, will never die. The Church can never die, though it may be flung into the wilderness. Even at its weakest hour, life will still remain, and no matter how much my Son’s Church is attacked, God will never permit it to be destroyed.</text:span></text:p>
      <text:p text:style-name="P1"><text:span text:style-name="T3">During those days ahead you must never allow yourselves to be swayed into accepting such deceit. You will be seduced by the antichrist, and he will be endorsed by the enemies of my Son’s Church. He will be embraced by false leaders in the churches and proclaimed for his charitable works, the world over. He will receive great honours in many countries and people will have framed photos of him in their homes. He, the antichrist, will be idolised more than God but it will be by the Hand of God that he will be thrust into the abyss along with those who stole the souls of God’s children when they participated in the attempted destruction of my Son’s Church.</text:span></text:p>
      <text:p text:style-name="P1"><text:span text:style-name="T2">YOUR BELOVED MOTHER</text:span></text:p>
      <text:p text:style-name="P1"><text:span text:style-name="T2">MOTHER OF SALVATION</text:span></text:p>
      <text:p text:style-name="P1"><text:span text:style-name="T2">“Among the evangelists, there will rise many false prophets”</text:span><text:span text:style-name="T1"><text:line-break/></text:span><text:span text:style-name="T2">Saturday, September 13th, 2014 @ 22:50</text:span></text:p>
      <text:p text:style-name="P1"><text:span text:style-name="T3">My dearly beloved daughter, soon the changes I foretold, concerning My Church on earth, will be revealed.</text:span></text:p>
      <text:p text:style-name="P1"><text:span text:style-name="T3">The secular sects will shortly attempt to take everything, which My followers hold sacred, and introduce a new modern movement, within the Church. This modernism, they will say, will be to help recruit new sacred servants and to introduce more acceptable formats of giving Glory to God, so that a new younger generation can be drawn back into the Churches of God. All of these new rituals, prayers and forums – which they will present as a new and more modern interpretation of My Holy Word – will mask an empty doctrine and it will not be of Me.</text:span></text:p>
      <text:p text:style-name="P1"><text:span text:style-name="T3">The new movement will be promoted as part of global evangelism, where the false doctrine, which will be carefully worded, so that it is seen to be theologically perfect, will entice millions. So many people will be drawn into this form of modernism and because of this, they will turn away from the True Faith. In what will be seen to be a radical revival of the Christian faith, it will denounce the Truth.</text:span></text:p>
      <text:p text:style-name="P1"><text:span text:style-name="T3">Many will be deceived and among the evangelists, there will rise many false prophets. These false prophets will promote false Christianity, which will replace the Holy Gospels, as laid down by Me and My Apostles. As the voices of apostasy are heard in every country, in different tongues and amongst different races, the True Word of God will be forgotten about. And, from the lips of these false prophets and self-proclaimed preachers of the faith, will pour many lies. My Scripture will be declared to be out of touch with the needs of mankind and desires of people living in the 21st Century.</text:span></text:p>
      <text:p text:style-name="P1"><text:span text:style-name="T3">For many people, their lack of faith in Me, has meant that they have had no interest in My Holy Word, up to now. Soon, they will turn and enthusiastically embrace the greatest deceit the world will have ever witnessed. And while many will grasp, what they will believe to be a refreshing revival of Christianity, all that they will be fed, will be dictated by the enemies of God.</text:span></text:p>
      <text:p text:style-name="P1"><text:span text:style-name="T3">Let it be known, that man can never live on false doctrine and it will bring about total destruction in its wake, when souls will be devoured by blasphemy. That which does not come from Me, will lead to a global group, which will be applauded by people everywhere. Then, the time will have come for the New Word Religion to be </text:span><text:soft-page-break/><text:span text:style-name="T3">announced and welcomed into My Church. This will then lead to the antichrist taking up his seat of honour in My Church, as foretold, when he will be invited in as a honoured guest by those who work in complete subjugation to Satan.</text:span></text:p>
      <text:p text:style-name="P1"><text:span text:style-name="T3">To those of you who will be tempted to indulge in this false doctrine, I warn you that man cannot live on bread alone but only on the Word, which comes from the Mouth of God.</text:span></text:p>
      <text:p text:style-name="P1"><text:span text:style-name="T2">YOUR JESUS</text:span></text:p>
      <text:p text:style-name="P1"><text:span text:style-name="T2">“Many lay people will be elevated by My enemies and taught how to evangelise”</text:span><text:span text:style-name="T1"><text:line-break/></text:span><text:span text:style-name="T2">Sunday, September 14th, 2014 @ 17:45</text:span></text:p>
      <text:p text:style-name="P1"><text:span text:style-name="T3">My dearly beloved daughter come what may, the True Word of God will still be kept alive, although it will only be upheld by a remnant of My Church.</text:span></text:p>
      <text:p text:style-name="P1"><text:span text:style-name="T3">The false prophets, foretold, will rise in their multitudes to spread lies, through a deceitful global form of evangelism. They will be given authority by those who claim to represent me, so as to entice millions, into their new, so-called, modernised version of My Holy Church on earth. Oh how they will mislead so many with their twisted version of My Word, which will disguise many heresies. Only the astute will recognise these untruths, for they will be carefully hidden within a false doctrine, which will be seen to be a breath of fresh air.</text:span></text:p>
      <text:p text:style-name="P1"><text:span text:style-name="T3">Much praise will be lavished upon those enemies of Mine, who have infiltrated My Church, to prepare it for the arrival of the antichrist. They will create much noise in their public gatherings and, while they will curse Me with their lies, untrue revelations will also be made about Me – Who I really Am; My Relationship with My Eternal Father; My Teachings and My Divinity. They will mix the Truth with lies in order to deceive Christians for fear that they will be seen for what they are.</text:span></text:p>
      <text:p text:style-name="P1"><text:span text:style-name="T3">Many lay people will be elevated by My enemies and taught how to evangelise. Many will become willing vessels of the beast, who will fill them with the words of the doctrine from Hell. You, My beloved followers, must question everything you are told to listen to, which they, My enemies, will tell you is to give new life to the Word contained in Holy Scripture. You will be given new prayers by these false prophets, which insult Me and blaspheme against My Divinity. As millions will rise and recite these new prayers so, too, will those false prophets. They will teach God’s children how to idolise the beast, through a new form of religious ceremony. This new ceremony will lead all those who rise and follow the false prophets into the one world church, which will honour the beast.</text:span></text:p>
      <text:p text:style-name="P1"><text:span text:style-name="T3">Those of My sacred servants who will understand, fairly quickly, the devious plan in place to mislead My Followers, will feel helpless. Many will fall for the deceit, because they will have so little faith that they will hardly bother to read to the new false doctrine and so, therefore, it will be adapted into Churches without much opposition.</text:span></text:p>
      <text:p text:style-name="P1"><text:span text:style-name="T3">When My Word is desecrated, nothing good will come from it and evil will thrive. I give you this warning for the good of your souls and to prepare you for the great apostasy in human history, which will devour the Word of God.</text:span></text:p>
      <text:p text:style-name="P1"><text:span text:style-name="T2">YOUR JESUS</text:span></text:p>
      <text:p text:style-name="P1"><text:span text:style-name="T2">“Mother of Salvation: Beware of the man, who declares himself to be the Son of Man”</text:span><text:span text:style-name="T1"><text:line-break/></text:span><text:span text:style-name="T2">Friday, September 19th, 2014 @ 13:14</text:span></text:p>
      <text:p text:style-name="P1"><text:span text:style-name="T3">My dear child, it has been foretold that many false prophets will arise and that, during this time, they will spread untruths about the Word of God.</text:span></text:p>
      <text:p text:style-name="P1"><text:span text:style-name="T3">They will arise in their hundreds of thousands and be endorsed by those who claim to represent my Son’s servants. They will preach in small, as well as large, groups and you will know them by the false prophecies, which they will reveal to the world. They will be seen as very holy people, and some will say that they have great healing powers of the flesh as well as the spirit. Some will wear the garments of holy men and they will promote a new missal, which will deviate from the Truth. Many people will be confused by their teachings, as they will mix their false claims with part of the Truth. One of their objectives will be to be seen to prepare the world for the Second Coming of Christ and they will create great anticipation of this event amongst my Son’s </text:span><text:soft-page-break/><text:span text:style-name="T3">followers. But, it will not be my Son, Jesus Christ, they will be preparing God’s children to welcome. No. It will be the antichrist.</text:span></text:p>
      <text:p text:style-name="P1"><text:span text:style-name="T3">Grave errors, will be revealed by them in connection with the Book of Revelation as they will twist the contents of this Holy Book. Few will know that they are being fed lies and the greatest untruth, which they will proclaim, will be this. They will say</text:span><text:span text:style-name="T1"><text:line-break/></text:span><text:span text:style-name="T3">that Jesus Christ, the Son of Man, will make Himself known in the world soon. That He will come in the flesh. That he will walk amongst His people and that He will raise them up on the last day. This could never happen for my Son, who came in the flesh, the first time, through His Birth, will never come in the flesh at His Second Coming.</text:span></text:p>
      <text:p text:style-name="P1"><text:span text:style-name="T3">Beware of the man, who declares himself to be the Son of Man, who calls you to him, for he will not be from God. My Son will come in the clouds just as He left the earth during His Ascension into Heaven so, too, will it be on the last day.</text:span></text:p>
      <text:p text:style-name="P1"><text:span text:style-name="T2">YOUR BELOVED MOTHER</text:span></text:p>
      <text:p text:style-name="P1"><text:span text:style-name="T2">MOTHER OF SALVATION</text:span></text:p>
      <text:p text:style-name="P1"><text:span text:style-name="T2">“Cling to the Truth at all times, for without it, you will be living a lie”</text:span><text:span text:style-name="T1"><text:line-break/></text:span><text:span text:style-name="T2">Sunday, September 28th, 2014 @ 18:15</text:span></text:p>
      <text:p text:style-name="P1"><text:span text:style-name="T3">My dearly beloved daughter, the Word of God, as laid down by Him, and the Word dictated to My Holy Apostles, was the foundation upon which My Mystical Body, the Church, was built.</text:span></text:p>
      <text:p text:style-name="P1"><text:span text:style-name="T3">The Eternal Word is the foundation upon which the Church sits. It is not the other way around. The Word of God is Eternal – it is cast in stone. It is the foundation of the Truth. The foundation of My Church cannot be shaken but the edifice, which sits upon it, may be changed and amended. However, if the building changes, then the foundation may not sustain it if it deviates from the building structure for which it was designed.</text:span></text:p>
      <text:p text:style-name="P1"><text:span text:style-name="T3">The Word of God may never be amended because it can never change. For how could it? God did not say one thing only to mean something else. The Church must be subservient to the Word of God. The Word of God is not subservient to those members of My Church who may feel differently. Dare to tamper with the Word and you will betray Me, Jesus Christ. I Am the Church. My Body is the Church and all that springs from Me is sacred. For as long as the Truth is upheld by you, those sacred servants of Mine, you can represent Me. As long as you trust and honour Me, and ensure that the proper procedures are in place within My Church, then you can say you are Mine.</text:span></text:p>
      <text:p text:style-name="P1"><text:span text:style-name="T3">When God dictated the Gospels, by the Power of the Holy Spirit, the Word may have been presented using different expressions but, either way, it remained the same. When God spoke through the prophets and those apostles of Mine, blessed with the Gift of the Holy Spirit, the language was clear, simple and authoritative. The same is true of today when God speaks to His prophets. The language is clear and simple and is delivered with authority, for it comes from God. The Words spoken by Me, your Redeemer, are true to My Holy Word contained in the scriptures, for they come from the same Hand. Therefore, any one who gives you a new version of the Truth, that is difficult to understand, hard to follow and vague, beware. When the Truth is twisted, a false doctrine will emanate from it. It will be full of holes; illogical and the exact opposite of the Holy Word of God.</text:span></text:p>
      <text:p text:style-name="P1"><text:span text:style-name="T3">When you are told that God will accept sin because of His Mercy know that this is a lie. God will accept the remorseful soul, but never the sin, for this is impossible.</text:span></text:p>
      <text:p text:style-name="P1"><text:span text:style-name="T3">Cling to the Truth at all times, for without it, you will be living a lie.</text:span></text:p>
      <text:p text:style-name="P1"><text:span text:style-name="T2">YOUR JESUS</text:span></text:p>
      <text:p text:style-name="P1"><text:span text:style-name="T2">“You either serve God, or give in to the folly of men”</text:span><text:span text:style-name="T1"><text:line-break/></text:span><text:span text:style-name="T2">Wednesday, October 1st, 2014 @ 21:15</text:span></text:p>
      <text:p text:style-name="P1"><text:span text:style-name="T3">My dearly beloved daughter, the betrayal of Me, Jesus Christ, the Son of Man, is rampant amongst those who say they serve Me. Even those who say they are My loyal servants have deserted Me and their faith is but just a glimmer of its former state. What began with a love and compassion for Me, has been reduced to a fraction of what it was before and this has been caused by many things.</text:span></text:p>
      <text:p text:style-name="P1"><text:soft-page-break/><text:span text:style-name="T3">So much disdain for My Church came about because of fallen souls within it who were led into grave sin. Many innocent sacred servants of Mine suffered because of the sins of others, and this brought them great shame. Then, when the Laws of God were pushed to one side and barely spoken about, many forgot that the Commandments of God had to upheld at all costs. If My sacred servants stopped preaching the Truth, and dismissed the importance of addressing the existence of sin, how then could God’s children be any the wiser? My sacred servants have a moral duty to uphold the Word of God and to warn God’s children about the danger of sin. But this, they have decided not to do. Many are afraid to preach the Truth for fear of being persecuted by those who will blame them for the sins of others.</text:span></text:p>
      <text:p text:style-name="P1"><text:span text:style-name="T3">During My time on earth I never hesitated to preach about the punishment, which man will face lest he seeks God’s forgiveness for his sins. Fear of God’s punishment should not be the reason to avoid sin but only so that you, the sinner, can be saved. Sin is something you have to live with but you must never accept it. You must fight it for I desire to save your souls. Why would I not desire to save your souls, whatever the cost? Did I not suffer for you and die an agonising death on the Cross so that you could be redeemed in God’s Eyes? Why then do My sacred servants not preach about the absolute necessity to seek eternal life? If you do not seek Eternal Life, then you will not find it.</text:span></text:p>
      <text:p text:style-name="P1"><text:span text:style-name="T3">It is the duty of all those who serve Me to help save man from eternal damnation. The Truth has been hidden for so long that many souls, due to their complacency, have been lost to Me. Know that I will send forth My Angels on the last day and that man will be divided into two halves – those who have committed atrocities and those who are of Me. I ask you, My sacred servants, to tell the Truth for if you do not, then you will lose Me many souls and for that I will never forgive you.</text:span></text:p>
      <text:p text:style-name="P1"><text:span text:style-name="T3">You either serve God, or give in to the folly of men.</text:span></text:p>
      <text:p text:style-name="P1"><text:span text:style-name="T2">YOUR JESUS</text:span></text:p>
      <text:p text:style-name="P1"><text:span text:style-name="T2">“I give you now, the final Crusade Prayer”</text:span><text:span text:style-name="T1"><text:line-break/></text:span><text:span text:style-name="T2">Wednesday, October 8th, 2014 @ 21:10</text:span></text:p>
      <text:p text:style-name="P1"><text:span text:style-name="T3">My dearly beloved daughter, My Heart is so broken at this time. The traitors have pierced My Side and the earth is now being flooded with an outpouring of My Grief, which is so intense, that I cannot be comforted.</text:span></text:p>
      <text:p text:style-name="P1"><text:span text:style-name="T3">I ask now, who among My sacred servants will be strong enough to uphold the Truth?</text:span></text:p>
      <text:p text:style-name="P1"><text:span text:style-name="T3">I give you, the final Crusade Prayer. It is for priests. I ask that My sacred servants recite it daily.</text:span></text:p>
      <text:p text:style-name="P1"><text:span text:style-name="T3">Crusade Prayer (170) To uphold the Holy Word of God:</text:span></text:p>
      <text:p text:style-name="P1"><text:span text:style-name="T3">“O Dear Lord, my beloved Jesus Christ</text:span><text:span text:style-name="T1"><text:line-break/></text:span><text:span text:style-name="T3">Hold me.</text:span><text:span text:style-name="T1"><text:line-break/></text:span><text:span text:style-name="T3">Protect me.</text:span><text:span text:style-name="T1"><text:line-break/></text:span><text:span text:style-name="T3">Keep me in the Light of Your Face, as my persecution intensifies, when my only sin is to uphold the Truth, the Holy Word of God.</text:span><text:span text:style-name="T1"><text:line-break/></text:span><text:span text:style-name="T3">Help me to find the courage to serve you faithfully at all times.</text:span><text:span text:style-name="T1"><text:line-break/></text:span><text:span text:style-name="T3">Give me Your Courage and Your Strength, as I fight to defend Your Teachings against fierce opposition.</text:span><text:span text:style-name="T1"><text:line-break/></text:span><text:span text:style-name="T3">Never desert me, Jesus, in my time of need and provide me with everything I need to continue to serve You, through the provision of the Holy Sacraments and Your Precious Body and Blood, through the Holy Sacrifice of the Mass.</text:span><text:span text:style-name="T1"><text:line-break/></text:span><text:span text:style-name="T3">Bless me Jesus.</text:span><text:span text:style-name="T1"><text:line-break/></text:span><text:span text:style-name="T3">Walk with me.</text:span><text:span text:style-name="T1"><text:line-break/></text:span><text:span text:style-name="T3">Rest in me.</text:span><text:span text:style-name="T1"><text:line-break/></text:span><text:span text:style-name="T3">Stay with me.</text:span><text:span text:style-name="T1"><text:line-break/></text:span><text:span text:style-name="T3">Amen.”</text:span></text:p>
      <text:p text:style-name="P1"><text:span text:style-name="T2">YOUR JESUS</text:span></text:p>
      <text:p text:style-name="P1"><text:span text:style-name="T2">“Mother of Salvation: Many will be stripped of their titles”</text:span><text:span text:style-name="T1"><text:line-break/></text:span><text:span text:style-name="T2">Friday, October 17th, 2014 @ 15:30</text:span></text:p>
      <text:p text:style-name="P1"><text:soft-page-break/><text:span text:style-name="T3">My dear children please pray for my Son’s loyal sacred servants as future events take place. Many will be stripped of their titles and sent out into the wilderness, in disgrace. Turmoil and confusion will spread within my Son’s Church but the traitors will rise in great numbers and many will follow them. Other Christian Churches will become close to the newly adapted church, and then all will be set in place for a new global religion to rise up. This new form of church will, at first, seem to be a breath of fresh air for many who desire change. Then, it will become clear that it serves only those who want the Laws of God changed in order to suit their sinful lives. This church will lose the entire faith. It will have all the appearances of a new, renewed church of God but any symbols, which are meant to glorify my Son, will be nothing of the sort.</text:span></text:p>
      <text:p text:style-name="P1"><text:span text:style-name="T3">Then, as the time becomes ripe, the new One World Church will be announced and it will be seen as a great humanitarian institution. It will be intrinsically linked to the world of politics and business. Then those who never belonged to any creed will join it. How they will rejoice because every sin will be excused, and so many people will be relieved, because they will be able to live their lives as they choose. No longer will they have to worry about offending God because they will not regard sin as something to worry about.</text:span></text:p>
      <text:p text:style-name="P1"><text:span text:style-name="T3">The new church, in order to exude a sense of worthiness, will promote humanitarian works and charities and the whole world will applaud it. Soon afterwards, there will be no distinction made between it and global political alliances and business organisations, dedicated to philanthropy.</text:span></text:p>
      <text:p text:style-name="P1"><text:span text:style-name="T3">Meanwhile, my Son’s true Church, as it was built by Him, will remain alive but weakened. Small in numbers, the remnant church, will never give up even when the Antichrist takes over.</text:span></text:p>
      <text:p text:style-name="P1"><text:span text:style-name="T3">Pray, pray, pray that my Son’s sacred servants will overcome their fear and stand up to proclaim the Truth, even when their voices are drowned out by those who betray my Son.</text:span></text:p>
      <text:p text:style-name="P1"><text:span text:style-name="T2">YOUR BELOVED MOTHER</text:span></text:p>
      <text:p text:style-name="P1"><text:span text:style-name="T2">MOTHER OF SALVATION</text:span></text:p>
      <text:p text:style-name="P1"><text:span text:style-name="T2">“I was deemed to be a wicked man and a false prophet and so they scourged Me”</text:span><text:span text:style-name="T1"><text:line-break/></text:span><text:span text:style-name="T2">Thursday, November 13th, 2014 @ 11:10</text:span></text:p>
      <text:p text:style-name="P1"><text:span text:style-name="T3">My dearly beloved daughter, I reveal to you today one of the greatest mysteries of the end times.</text:span></text:p>
      <text:p text:style-name="P1"><text:span text:style-name="T3">The sequence of events leading up to the last day, is akin to My Crucifixion, which will be re-enacted in every stage, right up to the day when I will come again, to salvage the world.</text:span></text:p>
      <text:p text:style-name="P1"><text:span text:style-name="T3">When I was in the Garden of Gethsemane I was isolated, alone and grief-stricken, because very few believed that I spoke the Truth. My Love for My Father sustained Me but My Love for humanity meant, that the torment, which I endured including mental and physical torture at the hands of Satan, was accepted by Me, albeit with tremendous effort.</text:span></text:p>
      <text:p text:style-name="P1"><text:span text:style-name="T3">How I suffered in that garden. How I begged My Father for relief. How heartbroken I was when the evil one showed Me how the world would end. He taunted Me, laughed at Me, spat at Me and scoffed, when he showed Me the souls of My enemies who would, one day, tell the world that they served My Church. This was like being shown My beloved apostles, denounce Me and then pledge their allegiance to Satan. He showed Me the souls of the faithful, whose voices would be deemed to be that of radical bigots, and who would be accused of terrible crimes. I saw those who said that they represented Me, persecute the prophets, and the visionaries, as well as those who would seek their destruction. I had to endure great darkness when I saw the world which I once inhabited, become not only blind as to Who I Am but who would never have been told about Me.</text:span></text:p>
      <text:p text:style-name="P1"><text:span text:style-name="T3">I was thrown to the ground, My Face pressed into the soil, kicked, whipped and My clothes torn off by Satan. He tormented Me, beyond My human capacity and under extreme endurance of the physical body. Despite this, I was given the strength to continue to face My inevitable Crucifixion, which terrified Me. My Love for man, however, superseded My human fear.</text:span></text:p>
      <text:p text:style-name="P1"><text:span text:style-name="T3">My sacred servants, who will refuse to denounce Me, will also suffer a similar isolation. They will be disgraced and cast aside. Their isolation, will not be condemned by My Church, because fear within it.</text:span></text:p>
      <text:p text:style-name="P1"><text:span text:style-name="T3">When I was scourged, those who carried out the most cruel and vile acts upon My Body, rejoiced. I was deemed to be a wicked man, and a false prophet and so they scourged Me. They boasted of their holiness, their </text:span><text:soft-page-break/><text:span text:style-name="T3">righteousness and their knowledge of Holy Scriptures, while they vilified My Body. They failed to accept the prophecy that their Messiah would come to save them. Those who will proclaim My Second Coming will endure the same treatment.</text:span></text:p>
      <text:p text:style-name="P1"><text:span text:style-name="T3">When they stripped Me naked, they wanted to humiliate Me further and so they dressed Me in a red rag that barely covered Me, to further desecrate My Body. But, when they plunged thorns, like needles, into My Head, they declared that the Son of Man, was an imposter and, therefore, not worthy of acceptance. They tore My Eye out of its socket but the pain was inconsequential, compared with their declaration, that I was not accepted as the Saviour of God’s children.</text:span></text:p>
      <text:p text:style-name="P1"><text:span text:style-name="T3">All of these things are to be re-enacted soon when I, Jesus Christ, as Head of My Church, will be discarded and My Crown taken away from Me. A false leader, the antichrist, will be substituted as My Head, and unlike the Sacrificial Lamb, he will wear a glittering crown of Gold. Beneath this façade will lie a rotten core, and along with the lies, falsities, blasphemies and heresies that will pour from his mouth, he will deliver everything as if it were like the honey, which pours from the honeybee’s hive. Be under no illusion, the beast will have a beautiful appearance, his voice soothing, his demeanour grand. He will be handsome and appealing but, out of his mouth, will pour venom that will poison your soul.</text:span></text:p>
      <text:p text:style-name="P1"><text:span text:style-name="T3">When I carried My Cross, I could not do this on My own. It was so heavy that I could only take one step at a time, and walk very slowly. My Body was torn in many places and because of the blood loss I fainted many times, so weak was I. I was blinded in one eye and the thorns on My Head meant that the blood, which poured from My Wounds, had to be continually wiped away by those who walked alongside Me. Otherwise, I would never have been able to take another step forward.</text:span></text:p>
      <text:p text:style-name="P1"><text:span text:style-name="T3">The same will be true of My Remnant Church, the last stable of My Body. They will march just like I did with a heavy Cross, but despite the pain, the abuse, the suffering and the bloodshed, they will endure until the end. For My Precious Blood will flow over their souls in tandem with My Own Sorrow – My Own Crucifixion. And, on the day, when they will no longer hold the daily Sacrifices of the Mass, My Presence will become extinct. When the day arrives for My Body – My Church on earth – to be finally plundered, crucified and desecrated, all will change forever.</text:span></text:p>
      <text:p text:style-name="P1"><text:span text:style-name="T3">It is My Body, My Church, while still alive in the world, which sustains life. But when it is destroyed, life, as you know it, will be over. When My Church is betrayed, sacrificed and discarded, just like My Crucifixion, this will mark the end of time.</text:span></text:p>
      <text:p text:style-name="P1"><text:span text:style-name="T2">YOUR JESUS</text:span></text:p>
      <text:p text:style-name="P1"><text:span text:style-name="T2">“Pagans, who shun the Truth, will enter My House”</text:span><text:span text:style-name="T1"><text:line-break/></text:span><text:span text:style-name="T2">Saturday, November 15th, 2014 @ 10:22</text:span></text:p>
      <text:p text:style-name="P1"><text:span text:style-name="T3">My dearly beloved daughter, let it be known that any one who rejects the Book of Revelation denies the Word of God. The Truth is contained therein and should any man take away from it, deny the prophecies foretold, or add to them in any way, he will be cast into the wilderness.</text:span></text:p>
      <text:p text:style-name="P1"><text:span text:style-name="T3">The Truth leads you to salvation, and the path towards the New Paradise leads to Me. It is only through Me, Jesus Christ, the Son of Man that salvation will be given to man. I Am the Way and the Light. It is only through Me and your acceptance of Who I Am, will you be able to see the Light of God. There is no other way. Follow any other path you choose, but none will lead you to God.</text:span></text:p>
      <text:p text:style-name="P1"><text:span text:style-name="T3">If you are for Me you must honour your brother and sister through love, kindness and patience. You must not judge others because of their religious beliefs. You must love them as I love them. This does not mean that you should embrace their beliefs, or show reverence for them, because if you do then you deny Me. You cannot serve two masters. You must never insult Me by showing allegiance to false gods placed before Me.</text:span></text:p>
      <text:p text:style-name="P1"><text:span text:style-name="T3">The day you pay homage to false gods under My Roof will be the day I will storm My Temple and destroy all within it. How lukewarm is the faith of some of My servants who strive to impress the populace and seek adulation. How little respect is shown to Me in My Own House, when everything that I gave you is tossed aside with indifference until, eventually, nothing of Me will remain within My Church.</text:span></text:p>
      <text:p text:style-name="P1"><text:soft-page-break/><text:span text:style-name="T3">You, My beloved followers and sacred servants who remain true to the Word will have a heavy burden. You will have to suffer the pain and indignity when you will witness the sacrileges, the heresies and practices of the occult. While many of these violations of My Sacred Body will be cleverly concealed, those with true discernment will be shocked, but powerless, when these things happen. Such will the deceit be, which will reverberate from every crevice, that it would take an army of two thousand men to stop these imposters from doing harm.</text:span></text:p>
      <text:p text:style-name="P1"><text:span text:style-name="T3">These impostors are led by those who do not come from Me. They have infiltrated My Body, through devious means, and it will have taken a long time before they finally, and completely, seize My Church. Soon their actions will be seen for what they are by those blessed with the Gift of the Holy Spirit.</text:span></text:p>
      <text:p text:style-name="P1"><text:span text:style-name="T3">Pagans, who shun the Truth, will enter My House where they will be welcomed with open arms. You will be told that you must show love for all God’s children, to keep silent those who might oppose them. Very few people will defend Me, Jesus Christ, and those who will dare to object to these blasphemous ceremonies, which will be held on the same altars used to house My Most Holy Eucharist, will be silenced.</text:span></text:p>
      <text:p text:style-name="P1"><text:span text:style-name="T3">My enemies may seize My House but not My Church because all Christians throughout the world make up My Church. The faithful, consisting of those who will refuse to deny the Word of God, and who will never accept any tampering of the Holy Word of God, will maintain My Church on earth. Nothing will prevail against it.</text:span></text:p>
      <text:p text:style-name="P1"><text:span text:style-name="T2">YOUR JESUS</text:span></text:p>
      <text:p text:style-name="P1"><text:span text:style-name="T2">“Mother of Salvation: I have a message for the Roman Catholic Clergy”</text:span><text:span text:style-name="T1"><text:line-break/></text:span><text:span text:style-name="T2">Friday, November 21st, 2014 @ 16:15</text:span></text:p>
      <text:p text:style-name="P1"><text:span text:style-name="T3">I am the Immaculate Virgin Mary, the Mother of God – the Mother of Salvation. Today, I have a message for the Roman Catholic Clergy and come to you on behalf of my beloved Son, Jesus Christ.</text:span></text:p>
      <text:p text:style-name="P1"><text:span text:style-name="T3">I call out to all of my Son’s sacred servants, who serve Him in these times of great trials in the Church. You are the vanguard of His Most Holy Sacraments and have been called by my Son to serve Him in the salvation of all souls and, because of this, you have a great responsibility to Him. Your duty must always be to serve my Son and His Body – His Church – and to ensure that His Most Holy Word is adhered to at all times.</text:span></text:p>
      <text:p text:style-name="P1"><text:span text:style-name="T3">There will be times of great pain and persecution ahead and you must prepare for this now. In the future, your faith will be tested to its limit and you will be forced to agree to take a new vow, where you will be asked to show allegiance to a new doctrine, which will not be of my Son.</text:span></text:p>
      <text:p text:style-name="P1"><text:span text:style-name="T3">Those amongst you, who will recognise the false doctrine, when it is presented to you, must not succumb to it. When you are instructed to adapt and amend the Most Holy Sacraments, you must run. My Son’s Church is to be tested beyond its endurance. To those of you who may discard the Truth in favour of a new amended doctrine – which they will say is necessary to suit men’s needs – know that this will be a great betrayal of the Word of God.</text:span></text:p>
      <text:p text:style-name="P1"><text:span text:style-name="T3">Because of the Holy vows you took to serve my Son, you have a duty to God’s children to feed them with the Body and Blood of my Son, Jesus Christ. There will come a time, however, when you will be forced to amend the Holy Sacrifice of the Mass. There will be those amongst you who will know, instantly, that a great wrong is being committed and so you must turn your backs.</text:span></text:p>
      <text:p text:style-name="P1"><text:span text:style-name="T3">You must continue to feed the souls of those, who rely on you to feed them with the Most Holy Eucharist. If you remain loyal to my Son and continue to serve God’s children, as it is your duty, you will serve Him with great dignity. I ask that you pray My Most Holy Rosary daily to give you the strength you will need and for protection from Satan, because those times ahead, which are almost upon you, will become unbearable. By keeping the Seal of the Living God prayer close to you at all times, you will receive extra Protection from the evil one.</text:span></text:p>
      <text:p text:style-name="P1"><text:span text:style-name="T3">There will be many priests among you who will not find the courage to uphold the Word of God, but you must never be afraid to show allegiance to my Son. If you betray my Son you will bring with you innocent souls, who will find themselves, unwittingly, being brought into error and into a terrible darkness.</text:span></text:p>
      <text:p text:style-name="P1"><text:span text:style-name="T3">Satan has penetrated my Son’s Church for some time but every time when the chaos and confusion he caused became unbearable, this was diffused because of the faith of my Son’s beloved sacred servants. Now that the </text:span><text:soft-page-break/><text:span text:style-name="T3">faith of many priests has been weakened and, in some cases, completely destroyed, the gates of hell have opened and great danger lies ahead.</text:span></text:p>
      <text:p text:style-name="P1"><text:span text:style-name="T3">You must never be tempted to forego all that my Son taught. My Son has never changed. His Word remains ingrained in the Rock upon which His Church was built. His Sacraments bring souls the Light that they need to sustain life. If you betray my Son, you destroy life itself for without my Son’s Presence the world would not exist today.</text:span></text:p>
      <text:p text:style-name="P1"><text:span text:style-name="T3">Blessed are those who truly love my Son, because they will be the ones who will lead the way by example.</text:span></text:p>
      <text:p text:style-name="P1"><text:span text:style-name="T2">YOUR BELOVED MOTHER</text:span></text:p>
      <text:p text:style-name="P1"><text:span text:style-name="T2">MOTHER OF SALVATION</text:span></text:p>
      <text:p text:style-name="P1"><text:span text:style-name="T2">“The evil spirit of Jezebel will do all she can to infiltrate My Church on earth”</text:span><text:span text:style-name="T1"><text:line-break/></text:span><text:span text:style-name="T2">Sunday, November 23rd, 2014 @ 18:20</text:span></text:p>
      <text:p text:style-name="P1"><text:span text:style-name="T3">My dearly beloved daughter, the evil spirit of Jezebel has planned a great assault against My Mission to salvage souls.</text:span></text:p>
      <text:p text:style-name="P1"><text:span text:style-name="T3">This traitor and destroyer of God’s prophets, has established herself on earth as God’s teacher, and manifested amongst My people, to seduce them and lead them away from My Church, in what will be the greatest apostasy of all time. She will be responsible for My Church committing adultery with the princes of a secular world, that will bring about a union, which is abhorrent to God and an abomination in His Eyes.</text:span></text:p>
      <text:p text:style-name="P1"><text:span text:style-name="T3">Present, both in the hearts of men and women alike, Jezebel is one of the most evil, intelligent and cunning demons in Satan’s hierarchy, and works in many ways to mislead My people. She works through a group, who claim to be of Me, but who are involved with a satanic cult. Well versed in theology, this demonic spirit speaks to this group using different languages and causes great confusion, hurt and division, among those who have accepted My Cup. These self-appointed experts of My Word do not come from Me. And, while their hatred of Me is evident, by the filth that pours out of their mouths, there are other ways in which they will try to harm My final mission.</text:span></text:p>
      <text:p text:style-name="P1"><text:span text:style-name="T3">You will recognise this enemy of God by constant attempts to declare her followers to be prophets of God. Many of them will come forward and declare that I, Jesus Christ, speak through them. Jezebel will flourish and breed lies by attaching her wicked and arrogant spirit to self-appointed prophets, who will then try to use this mission to give their voices legitimacy.</text:span></text:p>
      <text:p text:style-name="P1"><text:span text:style-name="T3">The evil spirit of Jezebel will do all she can to infiltrate My Church on earth, using every conceivable tactic. Through her influence, she will lead many good souls away from Me in My Church, and undermine the Word of God. Working amongst men and women, she will use sorcery and witchcraft, to create the impression of miracles. This is yet another adversary of Mine, who under the influence of Baal, will try to harm God’s genuine visionaries and prophets in the final battle for souls.</text:span></text:p>
      <text:p text:style-name="P1"><text:span text:style-name="T3">Beware of those who boast of their knowledge of theology, and who dare to say they come from Me when all that they speak springs from jealousy and an intense hatred of God’s prophets. Such infested souls will try to manipulate you and intimidate anyone who opposes them. If you continue to follow My final mission on earth, to salvage souls, they will do all they can to wear you down.</text:span></text:p>
      <text:p text:style-name="P1"><text:span text:style-name="T3">Those who are influenced by the spirit of Jezebel will work, relentlessly, to attack Me. This wicked spirit, through the weak souls she captures, will use demonic means to slander, belittle and incite hatred against those who follow Me. Run, when you are confronted by these infested souls. Do not underestimate them because, under the influence of Jezebel, they will try to cause unimaginable harm to those who engage with them.</text:span></text:p>
      <text:p text:style-name="P1"><text:span text:style-name="T3">Learn to recognize the evil spirit of Jezebel because she will speak with great authority about Me, through those she possesses. They will speak with an in-depth knowledge of the Holy Sacraments and use extracts from the Holy Bible but only so they can misquote them, to undermine My Word. You will see Jezebel attack this mission with spiteful relish. Her devoted followers are stubborn, domineering, full of pride and deeply committed to this adversary of Mine who has seized their souls under her powerful influence. You must never </text:span><text:soft-page-break/><text:span text:style-name="T3">engage with the spirit of Jezebel, because if you do she will destroy you, just as she has done, those cohorts of hers.</text:span></text:p>
      <text:p text:style-name="P1"><text:span text:style-name="T3">Be wary of any one who comes forward and who says they have been sent by Me, to help spread My word. Know that I have not appointed one single prophet to communicate My Word, to the world, since this Mission began. But out they will come, these false prophets, in their droves, each one trying to outdo the other. They will then try to use this mission to garner support so that they can spread untruths. All those who may be seduced by the evil spirit of Jezebel, and who respond in any way to this spirit, will soon find that all love for Me will come to an abrupt end. You place your soul in great danger when you fall for the lies of Jezebel sent from the bowels of the abyss to destroy My Church and My Prophets in these times.</text:span></text:p>
      <text:p text:style-name="P1"><text:span text:style-name="T2">YOUR JESUS</text:span></text:p>
      <text:p text:style-name="P1"><text:span text:style-name="T2">“Heresies will abound and my Name will become extinct”</text:span><text:span text:style-name="T1"><text:line-break/></text:span><text:span text:style-name="T2">Wednesday, November 26th, 2014 @ 23:10</text:span></text:p>
      <text:p text:style-name="P1"><text:span text:style-name="T3">My dearly beloved daughter, I Am a Mystery to the world and only those who are close to Me will know the extent of the Love I hold in My Heart for humanity.</text:span></text:p>
      <text:p text:style-name="P1"><text:span text:style-name="T3">If they could see My Face, they would know how deep is My Love; My concern; My frustration; My anger; My compassion; My sorrow for all. It is because of My Love for all of you that I feel these things and it is because of My Divinity, and the secret of My Father’s Covenant, that man is only given so much information about the Existence of God. The full Truth of My Kingdom to come will be made known only to those who enter it. Until then, be assured that My Great Glory will be manifested within each of you when death will no longer have any hold over you.</text:span></text:p>
      <text:p text:style-name="P1"><text:span text:style-name="T3">You must trust in these Messages with your whole heart and know that they contain the Fountain of all Life. My Presence amongst you, My beloved followers, is becoming stronger and the stronger it becomes the more hatred will be flung at Me, and all those who respond to My Call, in the salvation of souls. Demons from every category and hierarchy of Satan, have infested the souls of many good people, who love Me. These poor souls have been deceived into rejecting My Final Plan to prepare My Remnant. Instead, they are influenced into becoming willing participants in Satan’s army. In many cases, Satan’s army will not appear to be openly opposed to Me. No. Satan is far too cunning to reveal his presence, and so every tactic of his warfare, against this Mission, will be carefully constructed but you will be able to recognise his traits. Pride, arrogance, subtle appeals calling for justice, which camouflage words of heresy and blasphemy, will be presented to humanity as caring statements and public appeals for the granting of human rights. As My Church begins to tear at the seams, most devoted followers of Mine will put this down to the changing of the times; a new era as the world becomes more unified, despite religious differences, and a new beginning.</text:span></text:p>
      <text:p text:style-name="P1"><text:span text:style-name="T3">The new era of the Church will be seen as a global evangelization, the likes of which will never have been witnessed in My Church since the days My Apostles began their mission. It will be welcomed, firstly, by the secular world. Once the secular world accepts this plan, leaders in My Church will be forced to applaud this new era where the Church and the secular world become as one. Heresies will abound and my Name will become extinct.</text:span></text:p>
      <text:p text:style-name="P1"><text:span text:style-name="T3">My Own will never give up and great favours will be accorded to them, in many ways. Fear will not stop them in their battle against Satan’s army. Their voices will ring out as the Holy Spirit will empower them in ways, which will astonish many. They will uphold the Truth at all costs and the Heavenly Hierarchy, all the angels and saints will march with them. Every insult will be levied upon them; every obstacle placed before them and every curse spat at them. But nothing will stop them and I, Jesus Christ, will fill their hearts with courage, determination and the will to withstand all those who will betray Me and who will persecute them for speaking the Truth.</text:span></text:p>
      <text:p text:style-name="P1"><text:span text:style-name="T3">You must never be afraid to repeat the Holy Word of God again and again for millions will not recognize the lies which will soon replace My Holy Doctrine.</text:span></text:p>
      <text:p text:style-name="P1"><text:span text:style-name="T3">I will raise up many brave men and women from every corner of the world, to proclaim the True Word of God, as it is laid down in the Most Holy Bible. As they reinforce the Truth they will be challenged by liars, who will </text:span><text:soft-page-break/><text:span text:style-name="T3">use twisted logic to contradict them. My enemies will surface in great numbers and come armed with theological arguments, which will undermine the Word of God in the time leading up to My Second Coming. They will be fronted by many misguided sacred servants of Mine, who will be deceived by My Adversary.</text:span></text:p>
      <text:p text:style-name="P1"><text:span text:style-name="T3">The voice of My enemies will ring out until they are hoarse, screaming obscenities, and with a hatred pouring from every pore in their bodies for those who lead My Remnant Army. They will never give up in their persecution of all Christians until the Day I come to judge. And then, all will become silent – not one sound will they utter because only then will they realize the awful truth and how they betrayed Me.</text:span></text:p>
      <text:p text:style-name="P1"><text:span text:style-name="T2">YOUR JESUS</text:span></text:p>
      <text:p text:style-name="P1"><text:span text:style-name="T2">“Mother of Salvation: The false church of darkness will be lifeless”</text:span><text:span text:style-name="T1"><text:line-break/></text:span><text:span text:style-name="T2">Thursday, November 27th, 2014 @ 08:40</text:span></text:p>
      <text:p text:style-name="P1"><text:span text:style-name="T3">My dear children, the false church – the one that will replace my Son’s Church on earth – has been prepared and all the heresies will be cleverly concealed between the paragraphs of the new missal, which will replace the old.</text:span></text:p>
      <text:p text:style-name="P1"><text:span text:style-name="T3">The false church of darkness will be built to replace the old after the great inferno. All that was present in my Son’s Church will be replaced with all that will be new. But, one thing will never change. The foundations, upon which my Son’s Church was built, will not move as they are firmly planted in the ground. No man will, nor can, move them because God will not permit this.</text:span></text:p>
      <text:p text:style-name="P1"><text:span text:style-name="T3">The church of darkness will be lifeless. No fruit will it yield as it will be built on rotten soil. Every kind of heresy will spring from the mouths of those who will preach from its pulpits. It will become a den of iniquity and nothing that will be proclaimed by the voices, which will boast of its greatness, will make any sense.</text:span></text:p>
      <text:p text:style-name="P1"><text:span text:style-name="T3">Those will be the days when many Christians, too frightened, too tired and lacking in any real faith, will worship within its walls. It will not be my Son they will worship, but the antichrist, for it will be he who will sit on the throne, which they will erect within its walls.</text:span></text:p>
      <text:p text:style-name="P1"><text:span text:style-name="T3">The antichrist will rule close by to where my Son built His Church and many people will believe it to be of Him but that would be the biggest error. Anyone who objects to this church, or who finds fault with it, will be ridiculed and accused of heresy by those traitors of my Son, who will, themselves, be the great heretics ever to infiltrate the Church of God, since the day of its inception.</text:span></text:p>
      <text:p text:style-name="P1"><text:span text:style-name="T3">Pray, pray, pray that there will remain a strong army of my Son’s priests who will never give into the pressures, which lie ahead.</text:span></text:p>
      <text:p text:style-name="P1"><text:span text:style-name="T2">YOUR BELOVED MOTHER</text:span></text:p>
      <text:p text:style-name="P1"><text:span text:style-name="T2">MOTHER OF SALVATION</text:span></text:p>
      <text:p text:style-name="P1"><text:span text:style-name="T2">“New names will be given to titles, which are associated with Me”</text:span><text:span text:style-name="T1"><text:line-break/></text:span><text:span text:style-name="T2">Friday, November 28th, 2014 @ 23:50</text:span></text:p>
      <text:p text:style-name="P1"><text:span text:style-name="T3">My dearly beloved daughter, the world is being prepared for My Second Coming, and there are two separate entities involved in paving the way for this Day.</text:span></text:p>
      <text:p text:style-name="P1"><text:span text:style-name="T3">Just as I, Jesus Christ, prepare you through My Intervention so, too, does Satan prepare his army. Much planning has been undertaken for many years by My enemies who know the Truth but who have chosen to destroy My Plan of Salvation. Many have fallen including the elect and are devoted, instead, to the occult.</text:span></text:p>
      <text:p text:style-name="P1"><text:span text:style-name="T3">My enemies have created many elaborate plans, which include genocide of the innocents, without their knowledge. While many wicked acts are being orchestrated against the human race, because of greed and a desire to control, the most ambitious act will be seen when they finally seize control of My House.</text:span></text:p>
      <text:p text:style-name="P1"><text:span text:style-name="T3">Plans are underway to bring, to its knees, My Holy House. Preparations have been made for the beast to take up his position. To ensure that he will be welcomed by the world, a detailed plan, which will touch every aspect of global politics and religions, has been put in place. But, before the beast is crowned and takes his seat on his throne in My Church, there will take place, in secret, many acts of desecration on the altars of My Church. Black masses will become rampant thereby giving great powers to Satan and his hierarchy. They will devour </text:span><text:soft-page-break/><text:span text:style-name="T3">all that is Holy and will go to extraordinary lengths to destroy Christianity, in what will be the greatest deceit in the history of My Church on earth. They will do this by pretending to embrace Christianity. Nothing will be as it seems and only those who are blessed with the Gift of discernment, will see what is really happening.</text:span></text:p>
      <text:p text:style-name="P1"><text:span text:style-name="T3">Every sin will be adjudged to be acceptable. I, Jesus Christ, will be cursed but My Name will be used to condone the acceptance of mortal sin. The devil, through his faithful cohorts, will turn everything that comes from Me back to front. New names will be given to titles, which are associated with Me, and those who represent Me. Their former titles will be replaced with new ones, which the world will be told represent a new, innovative and caring approach to equality.</text:span></text:p>
      <text:p text:style-name="P1"><text:span text:style-name="T3">The sins of man will be elevated before My Eyes and placed before My Altars, as a gesture of defiance. Know that those who claim to come from Me are liars, if they do not uphold My Holy Word and if they refuse to proclaim the Truth. They are impostors. I Am to be mocked, not only through mere words, actions and changes in Holy Doctrine, but by carefully staged rituals, which will take place on My Altars.</text:span></text:p>
      <text:p text:style-name="P1"><text:span text:style-name="T3">The day will come when My Father will intervene and stop this final desecration. Attempts by My enemies, to inject life into their new pagan ceremonies, will be futile. They will present sophisticated and entertaining events of ‘worship to God’, but no good can come from it because the Flame of the Holy Spirit will be missing. Instead, all that will be seen will be the smoldering fumes of a fire that could not be lit. This is the smoke of Satan and it will choke God’s children.</text:span></text:p>
      <text:p text:style-name="P1"><text:span text:style-name="T2">YOUR JESUS</text:span></text:p>
      <text:p text:style-name="P1"><text:span text:style-name="T2">“The new religion for all people will draw non-Christian faiths”</text:span><text:span text:style-name="T1"><text:line-break/></text:span><text:span text:style-name="T2">Thursday, December 11th, 2014 @ 21:50</text:span></text:p>
      <text:p text:style-name="P1"><text:span text:style-name="T3">My dearly beloved daughter, I bring you news today that will lighten your hearts. You, My cherished disciples, loyal to My Holy Word, will be given special graces by Me. These Graces, which will be poured over all those who suffer in My Holy Name, will bring you extraordinary comfort in the trials, which lie ahead.</text:span></text:p>
      <text:p text:style-name="P1"><text:span text:style-name="T3">I give you also the Grace to save all those poor confused, misled and agitated souls who have cut Me out of their lives. Your prayers and your perseverance are all that I need when you offer these up to Me in atonement for such souls. This Gift is an extraordinary one and I grant this because very soon a confusion of such magnitude will stir amongst all Christian faiths, that many will desert me.</text:span></text:p>
      <text:p text:style-name="P1"><text:span text:style-name="T3">Like recruits joining an army, ready for war, people will sign up to a new religion, disguised as a Christian one, which they will refer to as the people’s religion – a religion to embrace the strong, the weak and all sinners, which they will say crosses all political divides. Many will believe that they are supporting their own but they will desert Me. The way for this great deceit has now been forged and leaders in the new religion have already been appointed. Silent, diligent and determined, they planted the seeds in many nations some time ago and soon the results will be seen.</text:span></text:p>
      <text:p text:style-name="P1"><text:span text:style-name="T3">The new religion will be seen as compassionate. The new religion for all people will draw non-Christian faiths and every convincing lie will be put forward to defend this movement. God’s laws will be ignored completely and every attempt to justify their new approach to global evangelism will be made.</text:span></text:p>
      <text:p text:style-name="P1"><text:span text:style-name="T3">Speeches presented by those in My Church, to defend the changes, which will be needed to introduce the first part of this new pseudo-doctrine, will have a distinctive falsity. Words used to describe My Teachings will not be familiar to Christians who truly know Me. The language used, when referring to me, will be degrading and insulting to My Divinity.</text:span></text:p>
      <text:p text:style-name="P1"><text:span text:style-name="T3">I know My Own and they know Me. I know My enemies and they will say that they know Me, to anyone who will listen to them. When My enemies, who say that they are of Me, who speak disparagingly of Me, who show little respect for My Word or who try to re-define it, be alert. For even the most cunning enemy of Mine will trip himself up because anything that comes from My adversary will always confuse. Anything that comes from God, and where the Holy Spirit is present, will never mock Me, Jesus Christ, in any way.</text:span></text:p>
      <text:p text:style-name="P1"><text:span text:style-name="T3">Once you witness confusion in My Church and witness a new doctrine, which honours man’s needs and desires, then nothing that it yields will feel right. You, My dear followers, will be unsettled, frightened and full of </text:span><text:soft-page-break/><text:span text:style-name="T3">sorrow. It is because of these things to come that I give those of you who truly love Me, the Graces to help Me to save God’s children from this great abomination, soon to rear its ugly head.</text:span></text:p>
      <text:p text:style-name="P1"><text:span text:style-name="T3">Accepts My Gifts; My Promise to help you and to guide you, which I bring you now. My Word was given to humanity long ago. The Word is not new. The man who adds to it and changes it will suffer greatly. This has been foretold in the Holy Bible and now this is exactly what will happen. My Word will be tampered with by My adversary and the world will swallow the lies, which will come about as a result.</text:span></text:p>
      <text:p text:style-name="P1"><text:span text:style-name="T2">YOUR JESUS</text:span></text:p>
      <text:p text:style-name="P1"><text:span text:style-name="T2">“The conscience of a man is like a mirror to his soul”</text:span><text:span text:style-name="T1"><text:line-break/></text:span><text:span text:style-name="T2">Saturday, December 13th, 2014 @ 00:15</text:span></text:p>
      <text:p text:style-name="P1"><text:span text:style-name="T3">My dearly beloved daughter, the conscience of a man is like a mirror to his soul. What the conscience feels, responds to, and believes in, is reflected in his soul. This means that if your conscience alerts to you something that you know, in your heart, is wrong in the Eyes of God then you must listen to it.</text:span></text:p>
      <text:p text:style-name="P1"><text:span text:style-name="T3">If your conscience leads you to defend the Word of God, when you are presented with evil, you must respond to it, as you know you must. If you accept evil, when your conscience guides you otherwise, then you are disloyal to the Word of God. You must, if you call yourself a Christian, allow your conscience to guide you. In the Christian soul who is blessed with the Gift of the Holy Spirit, the conscience will be fully alert to the deceit of the devil in all its forms.</text:span></text:p>
      <text:p text:style-name="P1"><text:span text:style-name="T3">If you deny your conscience then you deny God. When you deny God you deny your own inheritance. Never make excuses for accepting anything, which you know does not come from Me, because if your conscience instructs you one way and you take the opposite direction then you have failed to take up My Cup. What do I mean by My Cup? When you are a Christian you will always come up against My enemies. Christians are despised by those who do not come from Me. There may be times when you do not suffer any prejudices but there will always come a time when you will be challenged in My Name. When that day comes, will you forsake Me by denying My Holy Word?</text:span></text:p>
      <text:p text:style-name="P1"><text:span text:style-name="T3">How strong is your faith or your love for Me? It is only when faced with great adversity that you will know how far you are prepared to go to refuse to accept a wrong for what is right. Those strong enough who refuse to accept anything that denies the dogma, laid down in the Holy Bible, will take up My Cup. The Cup represents My Blood and the Chalice, which contains it. The Cup represents the suffering that, inevitably, comes about when you march with great confidence to uphold the Word of God.</text:span></text:p>
      <text:p text:style-name="P1"><text:span text:style-name="T3">If God stated as fact His Laws, through His Word contained in the Holy Bible then you can never accept anything, which goes against them. To denounce dogma in My Name is to disown Me. The day will come when My Church on earth will deny the dogma, which is carved in stone, in exchange for the doctrine of darkness. If you accept this deceit, although your conscience tells you otherwise, then you are guilty of heresy. Once you do this you cannot call yourself a Christian or a disciple of Mine, for I will disown you if you do.</text:span></text:p>
      <text:p text:style-name="P1"><text:span text:style-name="T2">YOUR JESUS</text:span></text:p>
      <text:p text:style-name="P1"><text:span text:style-name="T2">“Your works for others will mean nothing to Me for you will be judged by your loyalty to the Truth”</text:span><text:span text:style-name="T1"><text:line-break/></text:span><text:span text:style-name="T2">Sunday, December 14th, 2014 @ 18:00</text:span></text:p>
      <text:p text:style-name="P1"><text:span text:style-name="T3">My dearly beloved daughter, My people were given a great Gift by Me through My Death on the Cross. This Sacrifice, given up to redeem the world from certain death, is part of My Father’s Final Covenant before the Great Day when He salvages the remnant from the earth.</text:span></text:p>
      <text:p text:style-name="P1"><text:span text:style-name="T3">Generation after generation spoke of the Truth, contained in My Father’s Book, and His sacred servants endorsed the Word of God. How much you have forgotten and how little you know. Many of those appointed to lead you have erred and their proud heads, held high as they dabble with the Word of God, will hang in shame and fear when they are faced with the Warning from Heaven. To these sacred servants I have this to say.</text:span></text:p>
      <text:p text:style-name="P1"><text:span text:style-name="T3">Your works for others will mean nothing to Me for you will be judged by your loyalty to the Truth. I will punish you and My Justice will be relentless until you tear up your pagan laws and proclaim the Word given to you so long ago. Your contempt for the Laws of God brings Me great shame but your deceit, which will cost Me souls, </text:span><text:soft-page-break/><text:span text:style-name="T3">will lead to your ruination. Those of My people, who live by the Word of God, though they are nothing in your eyes, will sit upon the Seats of Judgment when you are called to answer, before Me, the reasons why you misled My People. You may believe that your power and influence is beyond reproach but know that your glory is fading and soon; the gold and white cloaks that you wear will be turned into rags and your glittering crowns replaced with weeds.</text:span></text:p>
      <text:p text:style-name="P1"><text:span text:style-name="T3">For all the sins in the world, there is nothing worse in My Eyes, than those hypocrites who pose as My servants but who do not serve Me. When the time comes when you will blaspheme against Me, and feed God’s children with lies about the meaning of sin, I will send down upon you a punishment so great that you will find it difficult to catch your breath. Hailstones of such large dimensions will hurl down from the Heavens and for every Church, which has been handed over to My enemies, where they will desecrate My Altars, great floods will destroy them. For every crime you commit against Me, you commit against a child of God. And so, I will send you warning after warning until you reject the new false doctrine; until you speak the Truth – the Holy Word of God – and uphold the Sacraments like you were taught in the beginning.</text:span></text:p>
      <text:p text:style-name="P1"><text:span text:style-name="T3">Through these messages I will remind you of the Truth and I will continue to warn you until the day that you decide who to choose – Me or those who profess they are of Me but who are slaves to the beast.</text:span></text:p>
      <text:p text:style-name="P1"><text:span text:style-name="T2">YOUR JESUS</text:span></text:p>
      <text:p text:style-name="P1"><text:span text:style-name="T2">“Instead, they will fall into the trap of separating dogma from doctrine”</text:span><text:span text:style-name="T1"><text:line-break/></text:span><text:span text:style-name="T2">Monday, December 15th, 2014 @ 21:55</text:span></text:p>
      <text:p text:style-name="P1"><text:span text:style-name="T3">My dearly beloved daughter, when the Pharisees sent out a force to attack Me, using every conceivable ploy, they were, at the same time, preaching in the temples the prophecies about the coming of the Messiah. While they jeered Me and tried to spread untruths about My Morality, they quoted from Holy Scripture. As the Pharisees persecuted Me – calling Me every kind of name insulting to My Father – they continued to prepare God’s people for the coming of the Messiah. Though I was present amongst them, they refused to acknowledge Me although they could not ignore Me for I was filled with the Holy Spirit. When I arose from the dead, the Pharisees were given proof of My Resurrection but choose, instead, to spread lies so as to conceal the Truth. As a result of their actions they drew millions of souls away from their rightful inheritance – the Gift of Eternal Salvation.</text:span></text:p>
      <text:p text:style-name="P1"><text:span text:style-name="T3">In the time that I now prepare the world for My Second Coming, sacred servants in My Church on earth will do the same. They will preach about the Great Day when I will come again but will assume that this day will take place in another century. They will not prepare souls in the way that I desire. They will not urge My people to seek reconciliation; to pray; to seek the Sacraments and to adhere, strictly, to the Written Word. Instead, they will fall into the trap of separating dogma from doctrine and will refuse to accept the messages given to God’s prophets.</text:span></text:p>
      <text:p text:style-name="P1"><text:span text:style-name="T3">So blind are they when I speak to them now, through the Book of Truth. So ignorant are those who say they lead the Way to My Kingdom when they truly do not know the correct path, which leads to it. They must read the Holy Bible, study it and accept the contents contained within it first, for how, otherwise, can they know Me? Like a thief in the night will I come and they will not be ready to greet Me because they did not feel the need to prepare.</text:span></text:p>
      <text:p text:style-name="P1"><text:span text:style-name="T3">Now, I stand before you My sacred servants and ask you to listen to Me. I ask that you believe in Who I Am, what I did to redeem man from sin and what it is that I must do now to complete My Father’s Covenant. As the time approaches, signs will be given to you that My Day will be soon. I will do this so that you will awaken from your slumber and hear My Voice. I urge you to speak the Truth about sin; the Truth of the Holy Word of God and how it can never be tampered with as well as the Truth about My Divinity.</text:span></text:p>
      <text:p text:style-name="P1"><text:span text:style-name="T3">When these signs are given to you, I solemnly declare that the Holy Spirit will be poured down upon you and those of you who love me with simple obedience will know, instantly, that I speak to you at this time. I will then fill you with My Love and you will see things as they really are, with a clarity of mind and an insight into what it is that is required of you to help me to accomplish My Plan to salvage the world and every single child of God.</text:span></text:p>
      <text:p text:style-name="P1"><text:soft-page-break/><text:span text:style-name="T3">Listen. Prepare. Pray for My Strength; My Courage and never forget your duty to Me.</text:span></text:p>
      <text:p text:style-name="P1"><text:span text:style-name="T3">Go in peace to love and serve Me, now and forever.</text:span></text:p>
      <text:p text:style-name="P1"><text:span text:style-name="T2">YOUR JESUS</text:span></text:p>
      <text:p text:style-name="P1"><text:span text:style-name="T2">“For every good deed you do, say nothing”</text:span><text:span text:style-name="T1"><text:line-break/></text:span><text:span text:style-name="T2">Tuesday, December 16th, 2014 @ 23:00</text:span></text:p>
      <text:p text:style-name="P1"><text:span text:style-name="T3">My dearly beloved daughter, those who say they come from Me, who are blessed with the Holy Spirit, are easily identified by those with true discernment. They will never look for personal attention or adulation. They will never seek popularity, nor will they be popular, for when you speak with the Voice of God it brings them much criticism because the Truth is despised by the secular world.</text:span></text:p>
      <text:p text:style-name="P1"><text:span text:style-name="T3">The Word of God will always have its detractors and it is never embraced, enthusiastically, by a secular world. When the day comes that you witness the merging of My Church and the secular world, be on your guard. My servants who remain loyal to Me and who publicly proclaim the Word, as it was given to humanity in the Holy Bible, are never popular. They may be tolerated but their voices are rarely heard and the Truth is usually dismissed with disdain.</text:span></text:p>
      <text:p text:style-name="P1"><text:span text:style-name="T3">There are those amongst you who promote yourselves as being teachers of My Word, who spread untruths about the Word of God, though you hide behind carefully chosen words. I know why you do this and it is not to help Me to salvage souls. Instead, you desire to draw souls away from Me, for you are against Me.</text:span></text:p>
      <text:p text:style-name="P1"><text:span text:style-name="T3">To the traitors of My Church, including the laity, I have this to say. Look after your own garden for it is neglected and the soil is infertile. Weeds have taken root and healthy plants will never grow unless you dig out the rot and replace the soil with a new and fertilized one. Only when you renovate your garden, and start afresh, can your garden yield life again. Otherwise there will be no life and all things in it will die. You will destroy not only your own life but those close to you for My adversary has no loyalty, even to those he seizes as slaves to carry out his vengeance against Me.</text:span></text:p>
      <text:p text:style-name="P1"><text:span text:style-name="T3">Those who are Mine are like Me, in many ways. The closer they are to My Heart, the more they emulate Me. They will be humble for they could never boast of their knowledge of Me. They speak only what I would speak and that is the Truth, even when it draws hatred upon them. They would find it very uncomfortable to be elevated or praised for any good works they do for that is not their purpose. They seek only to do My Holy Will.</text:span></text:p>
      <text:p text:style-name="P1"><text:span text:style-name="T3">The voices that shout “look at me – I am a servant of God” and who display proudly, for all the world to see, the good works that they do in My Name, disgust Me. For every work of charity you complete, move on to the next task – and say nothing. Seek no praise, for it is My Work you do. All good deeds, carried out in My Name, must be offered up to the Me in humble servitude.</text:span></text:p>
      <text:p text:style-name="P1"><text:span text:style-name="T3">You must never exalt yourself in My Name for this is abhorrent to Me. When you serve God, you serve His people and you must give thanks to Him for giving you the grace to do these things. You cannot say you carry out such deeds in My Name if you seek thanks, appreciation or praise from others. If you do this, then you are a hypocrite.</text:span></text:p>
      <text:p text:style-name="P1"><text:span text:style-name="T2">YOUR JESUS</text:span></text:p>
      <text:p text:style-name="P1"><text:span text:style-name="T2">“Humanism is an affront to God”</text:span><text:span text:style-name="T1"><text:line-break/></text:span><text:span text:style-name="T2">Thursday, December 25th, 2014 @ 15:10</text:span></text:p>
      <text:p text:style-name="P1"><text:span text:style-name="T3">My dearly beloved daughter, do not concern yourselves with the spirit of evil, which corrupts the world. Leave all to Me. For as long as you love Me, revere Me and love others, according to My Holy Will, I will protect you from the pain of all things that are against Me.</text:span></text:p>
      <text:p text:style-name="P1"><text:span text:style-name="T3">The worst pain you will have to endure will be that of witnessing so called acts of charity and humanitarian concerns on a global scale, which will mask the true intentions of My enemies. You will know, within your hearts, that the deceiver is at work. When the secular world and those who claim to represent Me speak of politics, humanitarian acts but fail to proclaim the importance of preserving human life, at all costs, then know that this is not what I desire. If those who say they represent Me do not speak with the same passion about the evil of abortion, as they do about other acts against humanity, then be aware that something is amiss.</text:span></text:p>
      <text:p text:style-name="P1"><text:soft-page-break/><text:span text:style-name="T3">My Father will punish all those who murder His children, including the children who are still being nourished in the womb waiting to be born. The perpetrators of such crimes will suffer a terrible punishment unless they repent of their sins against Him. Those who are of Me and who represent My Church on earth have failed to proclaim the Truth. Murder, including abortion, is one of the greatest sins against God. It takes an extraordinary act of contrition in order to be absolved of such a sin. Why then does My Church not fight with vigor against this sin – one of the most abominable acts of defiance against My Father? Why do they distract you from acknowledging the most serious of sins while they preach about the importance of humanitarian acts?</text:span></text:p>
      <text:p text:style-name="P1"><text:span text:style-name="T3">Humanism is an affront to God because it focuses on man’s needs and not the need to repent of sin before the Creator of all that is. If you ignore the mortal sins, clearly defined in the Laws laid down by God, which lead to eternal damnation, then no amount of compassion for the civil rights of the human race will atone for those sins.</text:span></text:p>
      <text:p text:style-name="P1"><text:span text:style-name="T3">If you believe in Me, and if you serve Me, then you must speak only of the Truth. The Truth is that sin is your greatest enemy – not those who persecute you. Mortal sin, if not repented, will lead you to Hell. If you are in mortal sin and spend time supporting great acts of charity and humanitarian deeds, and do not repent, then your soul will be lost.</text:span></text:p>
      <text:p text:style-name="P1"><text:span text:style-name="T3">Remember the Truth. Do not be misled by talk, acts or deeds of charity when the most important task is to fight mortal sin. The sacred servant of Mine who refuses to remind you of the consequences of mortal sin does not understand his or her mission in serving Me. You cannot sweep sin under the ground, out of sight, as if it does not exist. No amount of empathy with people who are persecuted in My Name, will make up for the fact that sinners do not reconcile themselves with Me, Jesus Christ, for the forgiveness of sin.</text:span></text:p>
      <text:p text:style-name="P1"><text:span text:style-name="T2">YOUR JESUS</text:span></text:p>
      <text:p text:style-name="P1"><text:span text:style-name="T2">“Protect My Word. Speak of My Word”</text:span><text:span text:style-name="T1"><text:line-break/></text:span><text:span text:style-name="T2">Sunday, December 28th, 2014 @ 18:30</text:span></text:p>
      <text:p text:style-name="P1"><text:span text:style-name="T3">My dearly beloved daughter, the greatest pain of the tribulation is that, which exists within the Laws of your nations, that oppose the Laws of God in every way, both visible and invisible. For every Law of God, broken by those who run your nations, is now replaced by a silent killer of the soul. Every wrongdoing will be presented as being a good thing. The more wicked the act, the greater will it be applauded. No room will be given to those who proclaim the Truth – the True Word of God – to speak. Their voices will be ignored for the most part. But when they are heard, they will be denounced as being wicked.</text:span></text:p>
      <text:p text:style-name="P1"><text:span text:style-name="T3">The time has truly arrived for the Truth to be turned inside out and presented as being a lie. The Word will now be deemed by the majority to be a work of fiction -a lie. God’s Laws, however, are difficult to ignore and so it will be that when those who run your nations when asked to answer for their wicked actions, will declare that the Word of God is flawed and outdated.</text:span></text:p>
      <text:p text:style-name="P1"><text:span text:style-name="T3">The cunning of the devil has meant that, to ensure his wickedness is accepted, every moral act and deed will be declared to be inhumane and against civil liberty. But, for those who are blessed with the Gift of the Holy Spirit, they will still be able to differentiate between right and wrong. Never before, since the days of Noah, has the world been covered with such deceit. Never before has man sinned like He does now. And, just like in the days of Noah, man’s self-obsession has reach such limits that he believes that he has the power over his own destiny, such is the extent of his narcissism.</text:span></text:p>
      <text:p text:style-name="P1"><text:span text:style-name="T3">Sin today, is embraced with relish and promoted as being a civil right and therefore you are expected to respect it. If you do not show respect towards sinful acts then you could find that you will be guilty of a crime. Your crime will be that you uphold the Word of God and for that you will be made to suffer.</text:span></text:p>
      <text:p text:style-name="P1"><text:span text:style-name="T3">How easily man is fooled by the global plan to banish any form of guilt for sinful acts, which are being written into the laws of your nations. All of these things have been foretold and very soon not one wrongful act including murder, euthanasia and abortion will be deemed to be wrong. A time will come when genocide on a grand scale, will follow the introduction of such laws, which will be designed to make legal the lawful killing of those who suffer disabilities and other physical conditions.</text:span></text:p>
      <text:p text:style-name="P1"><text:soft-page-break/><text:span text:style-name="T3">Evil laws, enshrined in your nations, will lead to greater laws, which will take all power away from you. You have given authority to those who deny Me – who despise the Laws of God – and because of this they will introduce more wicked acts, which will cause unimaginable suffering. What may appear to be laws of the land that promote civil and humane rights, will lead to a form of dictatorship, which will make it an offence to be a Christian.</text:span></text:p>
      <text:p text:style-name="P1"><text:span text:style-name="T3">Protect My Word. Speak of My Word. Do not fall into the trap of embracing any global civil rights campaign, which is designed to convert the world into a new one world religion. To My sacred servants, I call on you to proclaim the Word of God and to deny the wicked acts, which have gripped almost every nation that deny the Word of God.</text:span></text:p>
      <text:p text:style-name="P1"><text:span text:style-name="T3">It is very easy to call for the spread of human rights but it takes a brave servant of Mine to stand up and declare that acts – which are abhorrent to Gold – to be against Me. Because, to do that would draw huge criticism make you unpopular.</text:span></text:p>
      <text:p text:style-name="P1"><text:span text:style-name="T3">Remember what I said – the man who truly serves Me, honestly, will never be afraid to speak the Truth and he will never seek to be popular. His only goal will be to save souls.</text:span></text:p>
      <text:p text:style-name="P1"><text:span text:style-name="T2">YOUR JESUS</text:span></text:p>
      <text:p text:style-name="P1"><text:span text:style-name="T2">“Mother of Salvation: Many substitutions will take place until the new religion is eventually formed”</text:span><text:span text:style-name="T1"><text:line-break/></text:span><text:span text:style-name="T2">Saturday, January 3rd, 2015 @ 17:05</text:span></text:p>
      <text:p text:style-name="P1"><text:span text:style-name="T3">My dear children, the face of my Son’s Church on earth will change beyond recognition and it will be substituted by one, which is not of my Son. Substitution after substitution will evolve as the Teachings of my Son, will be turned upside down and replaced with false secular doctrines.</text:span></text:p>
      <text:p text:style-name="P1"><text:span text:style-name="T3">There is no room for anything other than the Word of God in any Church, which declares itself to walk in the footsteps of Jesus Christ. But, there will come a time when My Son’s Church will become part of a political movement on a grand scale, and it will then lead the way in all things that concern the world, except that it will not remain loyal to the Word as it was laid down by God. All of these things will happen, as foretold, as my Eternal Father permits His enemies to devour the Body of His only begotten Son – but only for a limited time. He allows for these trials to test the strength of those who know the Truth and those who remain loyal to His Church; as well as those who will discard it in favour of the doctrine of darkness.</text:span></text:p>
      <text:p text:style-name="P1"><text:span text:style-name="T3">It will take time before all of these changes will come about but the seeds have been planted. All religions will be united as one and then merged with governments as part of a new global unit and they will lead the way until the man of sin enters it to take up his seat. Many substitutions will take place until the new religion is eventually formed and it will proclaim everything that appears, on the surface, to be for the good of all.</text:span></text:p>
      <text:p text:style-name="P1"><text:span text:style-name="T3">Pray, pray, pray dear children for the strength to endure the pain, which will ensue. My Son, Jesus Christ, cries tears of great sorrow at the way in which He is to be betrayed and for the souls who will be lost to Him on the way. It will be up to His loyal sacred servants to steer the ship, which will keep His True Church on course as it sails into choppy and stormy waters. But please be assured that every good grace will be accorded to those who remain true to the Saviour and Redeemer of the world during these harrowing and difficult times.</text:span></text:p>
      <text:p text:style-name="P1"><text:span text:style-name="T2">YOUR BELOVED MOTHER</text:span></text:p>
      <text:p text:style-name="P1"><text:span text:style-name="T2">MOTHER OF SALVATION</text:span></text:p>
      <text:p text:style-name="P1"><text:span text:style-name="T2">“Thunder and lightning will descend upon the Temple of the Lord”</text:span><text:span text:style-name="T1"><text:line-break/></text:span><text:span text:style-name="T2">Saturday, January 3rd, 2015 @ 20:20</text:span></text:p>
      <text:p text:style-name="P1"><text:span text:style-name="T3">My dearly beloved daughter, when God gave the world the Truth, through the prophets, it was an Act of Mercy on His part. So many had forgotten about God, adored false gods – which come from the hierarchy of Satan – that they began to believe in their own invincibility. Were it not for God’s Intervention many people would have suffered a terrible punishment.</text:span></text:p>
      <text:p text:style-name="P1"><text:span text:style-name="T3">What God told the prophets, since the beginning, happened. The warnings He gave to humanity resulted in those, who heeded them, being saved while those who ignored them were cast away. All that has been foretold will come to pass, and those who oppose God in His attempts to bring peace and salvation to His children will </text:span><text:soft-page-break/><text:span text:style-name="T3">have to account for their defiance. Because the Truth has been twisted and the Word of God ignored, people will continue to turn their backs on the Holy Word of God. Their descent into darkness will result in a punishment by God, the Most High.</text:span></text:p>
      <text:p text:style-name="P1"><text:span text:style-name="T3">It pains My Eternal Father to see the depths to which man has fallen in the pursuit of anything that brings him pleasure. But, the day when the Holy Sacrifice ends, and the hour that the imposters desecrate My Altar, will be the final thorn by which they will pierce My Side. At the appointed time, thunder and lightning will descend upon the Temple of the Lord and it will come crashing down. Woe to the man who participates in this sacrilege for he will be cut off from every reprieve and he will fall into the abyss like a stone. No one will defend the man who desecrates My Altar then, for once the Hand of God descends like a heavy axe, they will realise the Truth.</text:span></text:p>
      <text:p text:style-name="P1"><text:span text:style-name="T3">Many may have fallen away from God but, for the most part, many will still call out to Him seeking solace in His Arms. But, there will exist a core – a band of beasts – whose outward appearance disguises the wickedness, which lies within, who will urge, seduce and draw towards them the souls whose hardened hearts have made them the perfect cohorts in the plot to desecrate My Body. This is the group, foretold of long ago, who will try to destroy humanity. Their power will be limited, however, though it may seem great. My Father will only permit so much opposition against Me, His only begotten Son, for so long.</text:span></text:p>
      <text:p text:style-name="P1"><text:span text:style-name="T3">The good of heart will rally and come to Me. It is through the sins of pride and arrogance that the greatest division will be created amongst men and, unless they discard their weaknesses, they will find it impossible to accept My Mercy.</text:span></text:p>
      <text:p text:style-name="P1"><text:span text:style-name="T3">The Truth must be upheld for if you accept anything but the Truth – the Word of God – you will end up with nothing.</text:span></text:p>
      <text:p text:style-name="P1"><text:span text:style-name="T2">YOUR JESUS</text:span></text:p>
      <text:p text:style-name="P1"><text:span text:style-name="T2">“Mother of Salvation: People choose their own destiny”</text:span><text:span text:style-name="T1"><text:line-break/></text:span><text:span text:style-name="T2">Tuesday, January 20th, 2015 @ 15:30</text:span></text:p>
      <text:p text:style-name="P1"><text:span text:style-name="T3">My dear children there will come shortly a great deceit, which will fall upon the world like a curtain. This deceit will almost obliterate the Truth, but those who are blessed with the Light of my Son’s Mercy will see the falsities, which mask the Word of God.</text:span></text:p>
      <text:p text:style-name="P1"><text:span text:style-name="T3">Not since man was created, will God permit His enemies to succumb to such deceit – a deceit, which has one purpose only. That is to wipe away all traces of God in your society so that all those who do not come from Him will be elevated to great positions of power. God permits this as the greatest test of the human race, to determine who is for Him and who is against Him.</text:span></text:p>
      <text:p text:style-name="P1"><text:span text:style-name="T3">The world has committed grave offences against my Eternal Father and it continues to plunge deeper into mortal sin. Sacred servants, including priests, bishops and cardinals have, for over forty years, failed to teach God’s children the Truth. Many of them will not acknowledge the existence of sin, nor will they warn people of the grave dangers that mortal sin brings to souls. God’s servants have one duty and that is to instruct the faithful in all things that are moral and show souls the dangers of failing to live a good life. Sin is no longer referred to as the greatest enemy, which causes man to separate from God.</text:span></text:p>
      <text:p text:style-name="P1"><text:span text:style-name="T3">Children, God does not desire to cause fear but you must never be tempted to believe that Hell does not exist, because it does. People choose their own destiny and those souls, who do not ask God for forgive them their sins will find it very difficult to enter the Gates of my Son’s Kingdom.</text:span></text:p>
      <text:p text:style-name="P1"><text:span text:style-name="T3">You must cling to the Truth always. God has revealed the Truth through His Prophets. Do not turn your backs on the Truth because if you do, you will embrace false doctrine and, mistakenly, believe that it will unlock the gates to your inheritance.</text:span></text:p>
      <text:p text:style-name="P1"><text:span text:style-name="T3">So many people are being misled and believe that once you look after the material welfare of God’s children, then this is all that matters. Look after your own souls, dear children, because you have one and it will last for eternity, whether you reside with my Son in His Kingdom or are cast away from Him. Never neglect your own souls or you will find it difficult to unite with my Son.</text:span></text:p>
      <text:p text:style-name="P1"><text:span text:style-name="T3">The Truth will live forever, as it is the Word of God. It can never change.</text:span></text:p>
      <text:p text:style-name="P1"><text:soft-page-break/><text:span text:style-name="T2">YOUR BELOVED MOTHER</text:span></text:p>
      <text:p text:style-name="P1"><text:span text:style-name="T2">MOTHER OF SALVATION</text:span></text:p>
      <text:p text:style-name="P1"><text:span text:style-name="T2">“The Warning will help the world to fight the greatest apostasy of all time”</text:span><text:span text:style-name="T1"><text:line-break/></text:span><text:span text:style-name="T2">Tuesday, January 20th, 2015 @ 20:40</text:span></text:p>
      <text:p text:style-name="P1"><text:span text:style-name="T3">My dearly beloved daughter, when the Warning takes place this will be the first stage of the preparation for My Second Coming. Those who will not accept Me will be given an extraordinary chance to take time to ponder upon the Truth, such is the extent of My Great Mercy.</text:span></text:p>
      <text:p text:style-name="P1"><text:span text:style-name="T3">Please wait for this Day with great joy for it will then that unbelievers will finally realise Who I Am. They will be shaken out of their apathy and filled with astonishment.</text:span></text:p>
      <text:p text:style-name="P1"><text:span text:style-name="T3">The Warning will help the world to fight the greatest apostasy of all time. By turning to Me during this 15 minutes of compete solitude, and asking Me to pardon you, you will be filled with the Gift of the Holy Spirit. Then you must prepare to fight to help others fulfill their glorious future.</text:span></text:p>
      <text:p text:style-name="P1"><text:span text:style-name="T3">While the Warning will ignite the faith of the faithful and convert many, there will be a great number of people, including priests and senior members of the clergy, who will deny it took place. They will lead many away from Me and for that they will be judged harshly. The Illumination of Conscience will bring with it a great outpouring of love from those whose names are contained in the Book of Life. These are the people – and they include many unbelievers – who will convert and who will fight to save their brothers and sisters.</text:span></text:p>
      <text:p text:style-name="P1"><text:span text:style-name="T3">My Time will be used to draw towards Me those who do not know Me at all, but who will still come to Me, when they witness this great event. They will know Me instantly and will respond in the way that they know best.</text:span></text:p>
      <text:p text:style-name="P1"><text:span text:style-name="T3">All of these events will come soon and, when the prophecies given to man from the beginning unfold, they will make perfect sense. Many of the prophecies given in the Book of Revelation were written in a way so that people would understand them through the use of symbols. The reality is different, but know this. The Intervention by Me will change the world forever. After that those who are for Me and who love Me, will help Me to bring Eternal Life to billions.</text:span></text:p>
      <text:p text:style-name="P1"><text:span text:style-name="T2">YOUR JESUS</text:span></text:p>
      <text:p text:style-name="P1"><text:span text:style-name="T2">“With wisdom comes the ability to see the Truth”</text:span><text:span text:style-name="T1"><text:line-break/></text:span><text:span text:style-name="T2">Wednesday, January 21st, 2015 @ 20:24</text:span></text:p>
      <text:p text:style-name="P1"><text:span text:style-name="T3">My dearly beloved daughter, wisdom is a Gift given to man by the power of the Holy Spirit. For all the riches, powers and precious stones gleaned on earth, which man may gain, he has nothing if he does not possess the Gift of wisdom.</text:span></text:p>
      <text:p text:style-name="P1"><text:span text:style-name="T3">With wisdom comes the ability to see the Truth, which was given by God to the human race through the prophets. Wisdom, unfortunately, is a rare thing in the world today. By succumbing to all things created by man for man, you will fail to see all that is hidden beneath the layers of seductive soothing vapours that cover the world because of man’s pursuit of every pleasure, every act, every word and spiritual stimulation which does not come from God.</text:span></text:p>
      <text:p text:style-name="P1"><text:span text:style-name="T3">Man is born into the world naked, vulnerable and reliant on others to feed and clothe him. He is born with a body and soul and he will leave the world with nothing, including the garments that clothe him. Man learns from man but he must also learn from the Word of God. Any extra knowledge can be a great bonus but, if used unwisely, can cause terrible pain to others. If knowledge is used wisely it can fulfill God’s Plan to help and nurture His children.</text:span></text:p>
      <text:p text:style-name="P1"><text:span text:style-name="T3">The human race is being deceived about the Truth. This great deceit sucks the knowledge and the human spirit dry. Sin is no longer merely accepted but is considered a virtue. Virtue is now frowned upon and soon the mere mention of My Name in public will be deemed to be a crime.</text:span></text:p>
      <text:p text:style-name="P1"><text:span text:style-name="T3">The devil’s influence twists the human mind and turns everything back to front. The devil is the antithesis of God and so, if God says that something is right then he, the evil one, will convince you that it is wrong. Right </text:span><text:soft-page-break/><text:span text:style-name="T3">will be deemed to be wrong and an evil deed or word will be declared to be right. All sin, deplorable in the Eyes of God will be justified and this will include every form of evil.</text:span></text:p>
      <text:p text:style-name="P1"><text:span text:style-name="T3">Sin will never be mentioned in the new world church to come and acts carried out by those who desire to uphold the Word of God will become illegal. And so wisdom, a Gift from God, will be lacking in your society as the human race embraces acts that are condemned by God.</text:span></text:p>
      <text:p text:style-name="P1"><text:span text:style-name="T3">If the world tells you that the Word of God should be ignored, and insists that you participate in acts which amount to mortal sin, then I cannot save you. Man is being urged to applaud every cunning law that denies the Word of God and My enemies are extremely active in altering the course of history.</text:span></text:p>
      <text:p text:style-name="P1"><text:span text:style-name="T3">All good things, which stem from the Christian faith, will soon disappear until the day comes when you will be persecuted for receiving the Holy Sacraments. But for every wicked act carried out by those who despise Me, God will pour His Spirit over His Own to counteract this evil. Were He not to do this, there would be little hope in salvaging His children from the grip of darkness. Satan has manifested his influence in every corner of the world. Those he seduces are his willing agents and delight when they overcome all opposition from God’s people, so as to bring the world to its knees. But God, because of His Love for you, will ensure that Wisdom, granted to man through the Power of the Holy Spirit, becomes the armour by which His loyal servants will use to steer people away from the smoke of Satan.</text:span></text:p>
      <text:p text:style-name="P1"><text:span text:style-name="T3">The Light of God will shine brightly amongst His people and under His Protection they will uphold His Word and lead others into the Spirit of wisdom. Souls who truly know Me will be drawn to God’s Gift of wisdom for she will shine like the sun and bring comfort to all God’s people, who will be despised when they openly profess their love for God.</text:span></text:p>
      <text:p text:style-name="P1"><text:span text:style-name="T3">Evil will not, nor can it, overcome the Gift of wisdom, which God will soon bequeath to all those who love Him. Then nothing shall stand in God’s Way as He strides ahead to garner every nation into His Loving and Safe Arms.</text:span></text:p>
      <text:p text:style-name="P1"><text:span text:style-name="T3">All religions, all souls, all nations will be given the Gift of wisdom. But, it can only be received by those who truly love God, for only through their love for Him will they be able to pray for those who want nothing to do with Him.</text:span></text:p>
      <text:p text:style-name="P1"><text:span text:style-name="T2">YOUR JESUS</text:span></text:p>
      <text:p text:style-name="P1"><text:span text:style-name="T2">“God is omnipresent – He is everywhere”</text:span><text:span text:style-name="T1"><text:line-break/></text:span><text:span text:style-name="T2">Thursday, January 22nd, 2015 @ 20:20</text:span></text:p>
      <text:p text:style-name="P1"><text:span text:style-name="T3">My dearly beloved daughter apostasy has gripped the world and spreads its tentacles into every religion, which acknowledges Me, Jesus Christ, as well as those which acknowledge My beloved Father.</text:span></text:p>
      <text:p text:style-name="P1"><text:span text:style-name="T3">Those who spread apostasy do it in a way that is not apparent and impostors will carefully nurture souls into accepting a false doctrine. This will lead two thirds of Christians into apostasy where they will be none the wiser. Every Law of God will be bent and presented as being pertinent to the modern world. So persuasive will My enemies be, so caring and humble in appearance, that they will convince even the most staunch and loyal followers of Mine that these changes are acceptable in God’s Eyes.</text:span></text:p>
      <text:p text:style-name="P1"><text:span text:style-name="T3">Once a Christian departs from the Truth, he is guilty of accepting lies. Soon after he will accept false doctrine and then he will fall away from the Faith very quickly. When the time is right the man of perdition will convince all Christians who reject the True Word of God to join a new one-world religion. And so, this is how, My Church will be crucified. But, the Light of God will be poured out over the Christians and the Jews and out of their mouths, inspired by Enoch and Elijah, they will preach the Word of God. These will be the two religions which will be targeted by My enemies and persecuted, dealt with harshly before being banned from practicing their religion in public places. Eventually, they will take over their churches and temples. But, covered by the Fire of the Holy Spirit, they will spread the Word of God. They will find the courage and the strength to remain true to God.</text:span></text:p>
      <text:p text:style-name="P1"><text:span text:style-name="T3">Priests loyal to the Truth will continue with the daily Sacrifice carried out in My Name and in the way it was meant to be. Following them will be the remnant in every nation who will respond to the Spirit of Fire. God’s </text:span><text:soft-page-break/><text:span text:style-name="T3">Power must never be underestimated. He will lead His Own on their march to victory. He will wipe away every bramble, which blocks their path. He will cover them with the Circle of His Heavenly Protection and fill their souls with wisdom and the Truth.</text:span></text:p>
      <text:p text:style-name="P1"><text:span text:style-name="T3">God is omnipresent – He is everywhere and He sees everything. Satan’s power is terrifying but he is not omnipresent. He can only spread his influence through the souls he and his cohorts manage to deceive. God’s Power can multiply in every single part of the world in an instant. Every action, good, bad or indifferent, comes about through the free will of man, which is influenced by either the Holy Spirit or the spirit of evil.</text:span></text:p>
      <text:p text:style-name="P1"><text:span text:style-name="T3">God’s Power will prevail and on the Great Day of the Lord, His enemies will be powerless and through the Hand of My Father, they will be cast into the abyss. The greatest punishment will be brought down upon God’s sacred servants who preach falsities. Because they were blessed with the Truth, but rejected it in favour of deliberately drawing souls away from the Word of God, theirs will be the worst sin of all and for that they will never see the Face of God.</text:span></text:p>
      <text:p text:style-name="P1"><text:span text:style-name="T2">YOUR JESUS</text:span></text:p>
      <text:p text:style-name="P1"><text:span text:style-name="T2">“Mother of Salvation: The influence of the secular world is akin to that of a great flood”</text:span><text:span text:style-name="T1"><text:line-break/></text:span><text:span text:style-name="T2">Sunday, January 25th, 2015 @ 14:40</text:span></text:p>
      <text:p text:style-name="P1"><text:span text:style-name="T3">My dear children the Gift of Discernment comes from the Power of the Holy Spirit and it is not given easily. It must be earned. It is only given to those who are in union with Christ and who are free of all distractions of the temptations placed before them by the evil one. The evil one cannot deceive those who are blessed with this Gift.</text:span></text:p>
      <text:p text:style-name="P1"><text:span text:style-name="T3">Woe to the man who is deceived for he will allow himself to be led into falsities. Deceit comes from Satan himself and those he infests. Anyone who does not accept the existence of Jesus Christ will find it almost impossible to withstand the smoke of Satan, which blinds each and every one of you who are guilty of the sin of pride to devour you. Any sacred servant of God who wanders away from the Truth will lead all those, who look to him for guidance, to be led into error. For this he will suffer a great punishment on the Day of Judgment.</text:span></text:p>
      <text:p text:style-name="P1"><text:span text:style-name="T3">The influence of the secular world is akin to that of a great flood and souls who allow it to change their view or opinion of the word of God will drown. Deceit is a tool of the evil one and his main focus is to destroy my Son’s Church on earth by seducing those within it. Open your eyes to new changes, which will be introduced and which curse the Name of God.</text:span></text:p>
      <text:p text:style-name="P1"><text:span text:style-name="T3">You must never allow falsities to influence what my Son taught you for my Son never deviated from His Written Word, nor will be ever do so. The Truth will sustain you during the trials which lie ahead, and which will scourge my Son’s Church on earth. You must prepare for these times for they are almost upon you.</text:span></text:p>
      <text:p text:style-name="P1"><text:span text:style-name="T2">YOUR BELOVED MOTHER</text:span></text:p>
      <text:p text:style-name="P1"><text:span text:style-name="T2">MOTHER OF SALVATION</text:span></text:p>
      <text:p text:style-name="P1"><text:span text:style-name="T2">“Mother of Salvation: Pray for the protection of my Son’s Church on earth”</text:span><text:span text:style-name="T1"><text:line-break/></text:span><text:span text:style-name="T2">Tuesday, February 10th, 2015 @ 14:36</text:span></text:p>
      <text:p text:style-name="P1"><text:span text:style-name="T3">My dear children it is important that all of you recite the Crusade Prayers and My Most Holy Rosary as part of your daily prayers. You may choose whichever prayers that you select, not necessarily every prayer, but those which are according to your desire. My Most Holy Rosary must be recited daily against the influence of the evil one.</text:span></text:p>
      <text:p text:style-name="P1"><text:span text:style-name="T3">Prayer brings you closer to God and protects the souls of all those who request the help of my Son against the power of the deceiver. Prayer is the greatest weapon against evil and you must never underestimate the power that it yields.</text:span></text:p>
      <text:p text:style-name="P1"><text:span text:style-name="T3">Pray for the protection of my Son’s Church on earth and ask my Son to grant Mercy to every one who tries to crucify it. This Church – the Body and the Temple of my Son – is the path through which all glory will be given to God. The Teachings, the Word and the Holy Eucharist, that is the Body and the Blood of my Son, Jesus Christ, were Gifts given to humanity for the salvation of souls. You must uphold the Truth and prepare to accept my Son’s Mercy.</text:span></text:p>
      <text:p text:style-name="P1"><text:soft-page-break/><text:span text:style-name="T3">I urge that you pray for souls who refute the Truth and beg my Son to pour His Mercy over their souls. My Son is Life. All Life comes from Him. Reject My Son and you will not sustain life in His Kingdom to come.</text:span></text:p>
      <text:p text:style-name="P1"><text:span text:style-name="T3">My Son has asked me to plead for your prayers for the souls of those who will reject Him. He will hear the prayers you offer up for all of your loved ones and for those who will be unable to accept the Light when it shines like a beacon and covers humanity.</text:span></text:p>
      <text:p text:style-name="P1"><text:span text:style-name="T3">The souls who are alight with the love and humility, necessary to receive my Son, will rejoice. Those with darkness in their souls will shun the Light as they will find it painful to see the Truth. Pray with all your hearts for the souls who are in most need of my Son’s Mercy now and every day from now on.</text:span></text:p>
      <text:p text:style-name="P1"><text:span text:style-name="T3">Without your prayers many will be lost and they will pine for eternity, for the company of my Son, but He will be nowhere for them to find.</text:span></text:p>
      <text:p text:style-name="P1"><text:span text:style-name="T3">I leave you with my love, my protection and my peace. Please respond to my call for the salvation of souls.</text:span></text:p>
      <text:p text:style-name="P1"><text:span text:style-name="T2">YOUR BELOVED MOTHER</text:span></text:p>
      <text:p text:style-name="P1"><text:span text:style-name="T2">MOTHER OF SALVATION</text:span></text:p>
      <text:p text:style-name="P1"><text:span text:style-name="T2">“My Mission to save humanity is almost complete”</text:span><text:span text:style-name="T1"><text:line-break/></text:span><text:span text:style-name="T2">Friday, February 13th, 2015 @ 18:00</text:span></text:p>
      <text:p text:style-name="P1"><text:span text:style-name="T3">My dearly beloved daughter, by the Power of the Holy Blessed Trinity, I declare that I have given you the Truth. I have filled your hearts and souls with the Gifts promised to mankind through the Book of Truth.</text:span></text:p>
      <text:p text:style-name="P1"><text:span text:style-name="T3">Now take My Gift of the Truth along with all the other Gifts, given to you through this Mission, and accept them with gratitude. Live the Word of God. Accept these Messages and live your lives accordingly.</text:span></text:p>
      <text:p text:style-name="P1"><text:span text:style-name="T3">My Mission to save humanity is almost complete. My Remnant has been formed. You have been given the Gifts of the Seal of the Living God, the Medal of Salvation and the Crusade Prayers. They will be your armour against My adversary. I will speak with you only periodically and through the Remnant from now on. You are ready to take up your armour to fight to keep My Word alive in a place of desolation.</text:span></text:p>
      <text:p text:style-name="P1"><text:span text:style-name="T3">My Plan is to ensure that all of you spread My Word and contemplate what I have given you. I will never desert My final Mission, for this is impossible. Be patient and trust in Me completely. These Messages will bring you great comfort and consolation in days of great spiritual trials. Be thankful for My Mercy.</text:span></text:p>
      <text:p text:style-name="P1"><text:span text:style-name="T3">The Holy Spirit will guide and protect you and I will give you the comfort you will need to withstand the difficulties you will face in the times ahead.</text:span></text:p>
      <text:p text:style-name="P1"><text:span text:style-name="T3">Thank you My little ones for accepting My Intervention. Now it is up to you to spread the Truth. I love you, I cherish you and I long for the Great Day of the Lord when I will unite the world and lead you into My New Kingdom on earth.</text:span></text:p>
      <text:p text:style-name="P1"><text:span text:style-name="T3">I Bless you and give you the courage, the wisdom, the knowledge and the Graces to continue My Work on earth.</text:span></text:p>
      <text:p text:style-name="P1"><text:span text:style-name="T2">YOUR BELOVED JESUS</text:span></text:p>
      <text:p text:style-name="P1"><text:span text:style-name="T2">SAVIOUR AND REDEEMER OF ALL MANKIND</text:span></text:p>
      <text:p text:style-name="P1"><text:span text:style-name="T2">“Mother of Salvation: Courage, my dear children, all is in the Hands of my Son”</text:span><text:span text:style-name="T1"><text:line-break/></text:span><text:span text:style-name="T2">Tuesday, February 17th, 2015 @ 17:00</text:span></text:p>
      <text:p text:style-name="P1"><text:span text:style-name="T3">My dear children you have been given the Prayers, the Gifts and the armour to forge ahead in preparation for the Second Coming of my precious Son, Jesus Christ.</text:span></text:p>
      <text:p text:style-name="P1"><text:span text:style-name="T3">His Remnant has been formed and it will continue to grow throughout the world so that souls can be saved. It will be during the times, which lie ahead that God’s Remnant in every corner of the world will retain the Truth of His Holy Word. Blessed with the favour of the Holy Spirit the Remnant will, through their prayer and sacrifice, appease the anger of God when the Great Day of the Lord descends upon the world.</text:span></text:p>
      <text:p text:style-name="P1"><text:span text:style-name="T3">You must never forget that God loves everyone and because of the opposition, which will be shown to God’s children, you will not find it easy to remain faithful to the Word.</text:span></text:p>
      <text:p text:style-name="P1"><text:soft-page-break/><text:span text:style-name="T3">God’s Remnant, irrespective of creed or nation, will unite in the days ahead when all mention of the Holy Word will be suppressed. God will communicate to you through this Mission when you need comfort so that he can pour over you the Graces required to sustain your faith.</text:span></text:p>
      <text:p text:style-name="P1"><text:span text:style-name="T3">Courage, my dear children, all is in the Hands of my Son, Who will seek out every soul, including the most hardened amongst you. My love for you all is everlasting and I desire that you use every Gift, given to you through the Holy Gospels and through these Messages, for the salvation of souls.</text:span></text:p>
      <text:p text:style-name="P1"><text:span text:style-name="T3">God will never desert His Remnant and it will be through your prayer groups and all other prayers groups, which are derived from my communications to the world, through other missions, that souls can and will be saved.</text:span></text:p>
      <text:p text:style-name="P1"><text:span text:style-name="T3">Comfort one another in times of spiritual trials and God will guide you every step of the way. I, the Mother of Salvation, will remain your protector and I will answer every request that you make of me. I will remain by your side right up to the Day my Son returns to reclaim His Kingdom on earth.</text:span></text:p>
      <text:p text:style-name="P1"><text:span text:style-name="T3">Thank you for responding with faith, hope and trust, to my call and that of my Son.</text:span></text:p>
      <text:p text:style-name="P1"><text:span text:style-name="T2">YOUR BELOVED MOTHER</text:span></text:p>
      <text:p text:style-name="P1"><text:span text:style-name="T2">MOTHER OF SALVATION</text:span></text:p>
      <text:p text:style-name="P1"><text:span text:style-name="T2">“My loyal sacred servants, who remain true to My Word, will rise and guide you”</text:span><text:span text:style-name="T1"><text:line-break/></text:span><text:span text:style-name="T2">Wednesday, March 4th, 2015 @ 22:12</text:span></text:p>
      <text:p text:style-name="P1"><text:span text:style-name="T3">My dearly beloved daughter, My Voice has been suppressed by the spirit of darkness at a time when humanity needs Me the most.</text:span></text:p>
      <text:p text:style-name="P1"><text:span text:style-name="T3">The spiritual battle is a fierce one and is being fought by My Kingdom against the forces of the evil one. Yet, many people are oblivious to this fact because the spirit of evil is pouring out a new false doctrine which, on the surface, will be seen to be popular, admired, welcomed and applauded by those who profess to speak My Word but which is not of Me.</text:span></text:p>
      <text:p text:style-name="P1"><text:span text:style-name="T3">The evil one is careful, cunning and devious and so, when his agents present a new approach to My Teachings, you can be sure that it will be dressed up in an admirable way that will be seen to be just. The power of My enemies is strangling the Faith of My people and they do not see what is being placed before them.</text:span></text:p>
      <text:p text:style-name="P1"><text:span text:style-name="T3">Confusion does not come from Me. My Word is clear, My Teachings infinite. Humanity has embraced humanism and atheism as a substitute for Me. I have been discarded and My Word is tolerated only in some parts, while the other parts have been twisted to suit the needs of sinners who want to justify their iniquities. They may condone heresy amongst themselves but I Am all seeing and I will judge Christians by the way they reject My Word and by the actions they embrace, which are against Me.</text:span></text:p>
      <text:p text:style-name="P1"><text:span text:style-name="T3">Christians are being quickly ostracised in the world and they will suffer great hardship because of the hatred that exists in the world against Me. I Am despised by those who once knew Me but, who have now rejected Me. I Am barely tolerated by those who know Who I Am but who dismiss some of My Teachings because the Truth makes them uncomfortable.</text:span></text:p>
      <text:p text:style-name="P1"><text:span text:style-name="T3">I was shunned by many during My Time on earth and especially those proud souls who led My Flock in the temples. They preached the Word of God but did not like to hear the Truth from My Lips, the True Messiah.</text:span></text:p>
      <text:p text:style-name="P1"><text:span text:style-name="T3">Today there are disloyal servants of Mine who fail to adhere to the Truth. Many of them no longer accept My Holy Word, which like the waters of a spring remains crystal clear. They have muddied the water, which pours forth from the Holy Spirit and innocent souls will drink it. The Truth will be distorted and many will be forced to swallow the doctrine of darkness, which will shine brightly, like a dazzling star. This new false doctrine will have nothing to do with Me and only those who believe in the Holy Gospel, and who refuse to deviate from it, will find Eternal Life.</text:span></text:p>
      <text:p text:style-name="P1"><text:span text:style-name="T3">I came to bring you the Truth to save you and you crucified Me for doing so. Yet, through My Death on the Cross, I defeated death. Everything I did was for you and everything that comes from My Victory over death is yours. Life of the body becomes yours when you believe in Me and your soul will live forever. Reject Me before </text:span><text:soft-page-break/><text:span text:style-name="T3">My Second Coming and you will not be ready to receive Me. Should you embrace lies, though you already know the Truth of My Word, you will fall into despair. And now, I Am to be crucified once more and this time there will be little mourning for My Body – My Church – for you will have deserted Me by the time I come on the Great Day. I will have been forgotten about but the impostor will be idolised, worshipped and greeted like royalty, while I will lie in the gutter and be trampled upon.</text:span></text:p>
      <text:p text:style-name="P1"><text:span text:style-name="T3">Only by the Power of the Holy Spirit will My true followers be able to withstand this battle for souls and I Am giving you every Grace to open your eyes to the Truth and to prevent you from being devoured by deceit.</text:span></text:p>
      <text:p text:style-name="P1"><text:span text:style-name="T3">My loyal sacred servants, who remain true to My Word, will rise and guide you on the Path of Truth. These brave sacred servants of Mine will receive extraordinary Graces to enable Christians to see clearly, the difference between right and wrong. Take heart all of you and know that these Graces are now being poured upon these servants of Mine, for without their leadership you would find it difficult to proclaim the Truth.</text:span></text:p>
      <text:p text:style-name="P1"><text:span text:style-name="T3">I love you all. I will never desert you. I draw you to Me and urge you to recite My Crusade Prayers to receive the Blessings, which are necessary for this journey ahead of you. The Holy Spirit rests upon you and you will be filled with every Gift possible to sustain your devotion to Me.</text:span></text:p>
      <text:p text:style-name="P1"><text:span text:style-name="T3">Call on Me always to help you; to give you courage, strength and the ability to treat your enemies with the love and compassion that is needed if you are to become a true disciple of Mine. By loving My enemies does not, mean, however, that you accept heresy. I also ask that you refuse to engage in any kind of hatred in My Holy Name.</text:span></text:p>
      <text:p text:style-name="P1"><text:span text:style-name="T3">Proclaim My Word. There is no need to defend it.</text:span></text:p>
      <text:p text:style-name="P1"><text:span text:style-name="T2">YOUR BELOVED JESUS CHRIST</text:span></text:p>
      <text:p text:style-name="P1"><text:span text:style-name="T2">SAVIOUR AND REDEEMER OF ALL HUMANITY</text:span></text:p>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dc:creator>Diana Cunningham</dc:creator>
    <meta:editing-cycles>4</meta:editing-cycles>
    <meta:print-date>2015-11-24T07:43:00</meta:print-date>
    <meta:creation-date>2015-11-24T07:43:00</meta:creation-date>
    <dc:date>2015-11-24T07:43:00</dc:date>
    <meta:editing-duration>PT1S</meta:editing-duration>
    <meta:generator>OpenOffice/4.1.3$Win32 OpenOffice.org_project/413m1$Build-9783</meta:generator>
    <meta:document-statistic meta:table-count="0" meta:image-count="0" meta:object-count="0" meta:page-count="70" meta:paragraph-count="996" meta:word-count="53015" meta:character-count="28286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