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0693in" fo:margin-bottom="0.0693in" fo:line-height="100%"/>
    </style:style>
    <style:style style:name="P5" style:family="paragraph" style:parent-style-name="Standard">
      <style:paragraph-properties fo:margin-top="0.0693in" fo:margin-bottom="0.0693in" fo:line-height="100%" fo:text-align="justify" style:justify-single-word="false"/>
    </style:style>
    <style:style style:name="P6" style:family="paragraph" style:parent-style-name="Standard">
      <style:paragraph-properties fo:margin-top="0.0693in" fo:margin-bottom="0.0693in" fo:line-height="100%"/>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Normal_20__28_Web_29_">
      <style:paragraph-properties fo:text-align="center" style:justify-single-word="false"/>
    </style:style>
    <style:style style:name="P8" style:family="paragraph" style:parent-style-name="Normal_20__28_Web_29_">
      <style:paragraph-properties fo:break-before="page"/>
    </style:style>
    <style:style style:name="P9" style:family="paragraph" style:parent-style-name="Normal_20__28_Web_29_">
      <style:paragraph-properties fo:text-align="center" style:justify-single-word="false" fo:break-before="page"/>
    </style:style>
    <style:style style:name="P10" style:family="paragraph" style:parent-style-name="Normal_20__28_Web_29_"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font-style-complex="italic"/>
    </style:style>
    <style:style style:name="T4" style:family="text">
      <style:text-properties style:font-name="Times New Roman" fo:font-size="12pt" style:font-name-asian="Times New Roman1" style:font-size-asian="12pt"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weight="bold" style:font-weight-asian="bold" style:font-name-complex="Times New Roman1"/>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weight="bold" style:font-weight-asian="bold"/>
    </style:style>
    <style:style style:name="T1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ESSAGES ON THE REFUGES</text:p>
      <text:p text:style-name="P7">Prophet John Leary<text:line-break/><text:a xlink:type="simple" xlink:href="http://www.johnleary.com" text:style-name="Internet_20_link" text:visited-style-name="Visited_20_Internet_20_Link">http://www.johnleary.com</text:a> </text:p>
      <text:p text:style-name="P7">REFUGE CONSECRATION</text:p>
      <text:p text:style-name="P7">February 10, 2013</text:p>
      <text:p text:style-name="P7">*Exorcism Prayer Over Property; Consecration of Property</text:p>
      <text:p text:style-name="P7"><text:span text:style-name="Emphasis">"In the Name of the Father and of the Son and of the Holy Spirit. Amen."</text:span></text:p>
      <text:p text:style-name="P7"><text:span text:style-name="Emphasis">"Our help is in the Name of the Lord:</text:span><text:line-break/><text:span text:style-name="Emphasis">Who made Heaven and earth."</text:span></text:p>
      <text:p text:style-name="Normal_20__28_Web_29_"><text:span text:style-name="Emphasis">"Father in Heaven, You are the Creator of the earth and of all that fills it; You are the Source of all life and of all goodness, and You constantly bestow Your blessings upon those who place their trust in You. In Your Name, and in the Name of Jesus Christ, Your Son, and of the Holy Spirit, and through the spiritual authority granted to the One, Holy, Catholic, and Apostolic Church, I exorcize this property and these buildings of every evil power and influence, and command in the Name of the Most Holy Trinity that every evil spirit be put to flight and be forever barred from returning here; that every hex, conjuring, spell, curse, or form of deception or oppression be shattered; and that every evil scheme or temptation be exposed, unmasked, and broken–for the Glory of the Most Holy Trinity and the salvation of the entire people of God, particularly those who live or visit here."</text:span></text:p>
      <text:p text:style-name="Normal_20__28_Web_29_"><text:span text:style-name="Emphasis">"In the Name of the Most Holy Trinity, I consecrate this property to the Most Sacred Heart of Jesus and to the Immaculate Heart of Mary, the Mother of God, and in Their Name, I summon all holy angels and archangels, from this time forward, to guard this property and all who live here or come here, from all evil and all harm. Through the power of the Holy Spirit, and the ministry of the angels assigned here, may anyone not called to this place of refuge be blinded to all the traffic that comes here; may anyone seeking to infilt</text:span><text:bookmark text:name="_GoBack"/><text:span text:style-name="Emphasis">rate this refuge for any purpose contrary to the Will of Almighty God be rendered incapable of any unholy act, and be convicted of the need for heartfelt repentance; and may all who come here in response to the call of Our Lord and Our Lady be kept safe from every physical and spiritual harm, and be truly open to the words of truth proclaimed here, and the blessings of God bestowed here. May all of us fulfill the mission assigned to us in a spirit of gratitude, trust, and humility, and may we be filled with a spirit of wisdom, courage, and fortitude. We ask this in the Name of Jesus Christ, our Lord, Who lives and reigns with the Father and the Holy Spirit, One God, forever and ever. Amen."</text:span></text:p>
      <text:p text:style-name="P7">*                              *                              *</text:p>
      <text:p text:style-name="P7">Questions on the Refuges from <text:a xlink:type="simple" xlink:href="http://www.johnleary.com" text:style-name="Internet_20_link" text:visited-style-name="Visited_20_Internet_20_Link">http://www.johnleary.com</text:a> </text:p>
      <text:p text:style-name="P7">Refuge Information</text:p>
      <text:p text:style-name="Normal_20__28_Web_29_">Since we are asked so many questions concerning the refuges, we are giving you as complete a picture as we can from all of the messages. We are going to experience a modern day Exodus. Just as the Israelites went out into the desert and were given the manna and quail, we will be in a similar situation.</text:p>
      <text:p text:style-name="P1"/>
      <text:p text:style-name="P9">Where are they (refuges)?</text:p>
      <text:p text:style-name="Normal_20__28_Web_29_">They are all over the world. Some are places of Our Lady’s apparitions, monasteries, convents, or churches where the Blessed Sacrament has been honored and adored for many years called holy ground places. Some people after much prayer have been led to prepare their homes for a refuge. In the mountainous regions there will also be caves. Some may find that difficult, but Jesus reminds us that He was born in a cave and fled to a cave in Egypt. Also, there will be a natural light in the cave and the temperature is around 50° F. All of the places of refuge will have a miraculous spring of water for healing, and there will be a luminous cross over them. Those who look upon the luminous cross will be healed of all diseases and infirmities. At the refuges the food that you have will be multiplied. The angels will provide the manna and like the quail of the Exodus, deer will be provided. The evil ones will not be able to detect the faithful at the refuges by sight, sound, scent, or any other means of detection.</text:p>
      <text:p text:style-name="P7">How do we know when to go (to refuges)?</text:p>
      <text:p text:style-name="Normal_20__28_Web_29_">It will be after the Warning experience and there will be many problems going on in the world. When we see the three signs: 1) the world famine where people will be killing for food, 2) a division in the Church, 3) mandatory chips in the body will be implemented. Then you are to pray to Jesus for Him to have your guardian angel lead you with a physical sign to the nearest place of refuge. This is similar to the Israelites being led by the pillar of fire by night and the cloud by day. It is not really necessary to know where you will go, just trust in God. If there is fuel for your car, you may drive at least part of the way, but bicycles or foot will be needed the rest of the way. The refuges will be protected by angels who will be visible and they will protect you even from a nuclear attack. The dwellings will be multiplied in large areas, and floors will be added where there is limited space. We will know the people that will be with us as they will be marked with a cross on their foreheads. Those without a cross will not be with us. Some of the faithful are marked now and the rest will be after the Warning. We know this is very difficult to believe and understand, but the Lord is going to do the impossible.</text:p>
      <text:p text:style-name="P7">What supplies should we bring (to refuges)?</text:p>
      <text:p text:style-name="Normal_20__28_Web_29_">First, we need our spiritual blessed sacramentals: Bibles, rosaries, scapulars, St. Benedictine crosses, holy water, and blessed candles. Physical things to bring would be extra food, water, warm clothes, a deer knife, and shovel. We are to do what we can to prepare in a reasonable manner. What is needed is trust, love, and prayer and not fear or anxiety. We are to share what we have and not hoard it because what we need will be multiplied.</text:p>
      <text:p text:style-name="P7">Backpack Information</text:p>
      <text:p text:style-name="Normal_20__28_Web_29_">Since many people have asked what to take to the refuges, we have compiled a list of recommendations from Jesus. We also are including a few suggestions of our own:</text:p>
      <text:p text:style-name="Normal_20__28_Web_29_">Jesus’ recommendations: Blessed salt, holy water, Pieta Prayer Book, rosaries, scapulars, small Bible, Benedictine Cross, Mass Missal, relics if you have them, blessed candles, medals-St. Michael, St. Benedict, Miraculous Medal. Warm clothes, blanket, small tent, fold up shovel, bicycle and helmet, Atlas &amp; Gazeteer Map, poncho, windup flashlight, food and water to multiply (MREs), masks-surgical, deer knife, and sleeping bag.</text:p>
      <text:p text:style-name="Normal_20__28_Web_29_">Our other suggestions: soap, toothbrush &amp; paste, deodorant, baby wipes, small first aid kit, water filter (Katadyn), gloves, matches, paper &amp; pencil, scissors, whistle, boots, string &amp; rope, Ziploc bags (for books), toilet paper, detergent.</text:p>
      <text:p text:style-name="Normal_20__28_Web_29_">These are small amounts of things to go into the backpacks. Jesus is reminding us to have a rehearsal for leaving for the refuges. Pray to have the grace to be at peace without fear. He will do the impossible in multiplying what we need and to place our total trust in Him.</text:p>
      <text:p text:style-name="P7">*                              *                              *</text:p>
      <text:p text:style-name="P3"><text:span text:style-name="T1">MESSAGES ON REFUGES</text:span></text:p>
      <text:p text:style-name="P7">Prophet John Leary</text:p>
      <text:p text:style-name="P7"><text:a xlink:type="simple" xlink:href="http://www.johnleary.com" text:style-name="Internet_20_link" text:visited-style-name="Visited_20_Internet_20_Link">http://www.johnleary.com</text:a> </text:p>
      <text:p text:style-name="P7"><text:soft-page-break/>(Newest Messages First)</text:p>
      <text:p text:style-name="P4"><text:span text:style-name="T6">SPECIAL MESSAGE:</text:span><text:span text:style-name="T8"> Friday, January 15, 2016</text:span></text:p>
      <text:p text:style-name="P4"><text:span text:style-name="T8">Jesus said:</text:span><text:span text:style-name="T2"> “My people, I have been calling many people to set up refuges for the coming tribulation. Not all of the people, who I called, said ‘yes’ to My mission. It is a grace of faith and trust in Me for people to accept My mission of building a refuge. </text:span><text:span text:style-name="T6">Many people have asked you if they could have a refuge. I will accept any person who discerns in prayer that they want to accept this mission.</text:span><text:span text:style-name="T2"> The tribulation will be a great time of evil with the Antichrist, and My faithful will need a safe haven with My angels to protect them from those who want to kill them. Give thanks to Me for providing refuges where I will multiply your food and water.”</text:span></text:p>
      <text:p text:style-name="P4"><text:span text:style-name="T6">SPECIAL MESSAGE:</text:span><text:span text:style-name="T8"> Sunday, February 10, 2013</text:span></text:p>
      <text:p text:style-name="P4"><text:span text:style-name="T8">Question of disabled getting to the refuges: Jesus said:</text:span><text:span text:style-name="T2"> “My people, some of you have been concerned about how disabled people and those who cannot be moved, are going to get to My refuges of protection. I told you that My angels are going to be leading you to My refuges, and you may come in vehicles, bikes, or walking. In cases where people cannot be moved in cars, these same angels will perform miracles of lifting these people into the air to My refuges. Once people come to My refuges, they can look on My luminous cross or drink the healing spring water, and their health will be restored. You will not need medicines, and your legs and arms will work normally with no pain. Give thanks to Me for all of the healing that will happen at My refuges.”</text:span></text:p>
      <text:p text:style-name="Normal_20__28_Web_29_"><text:span text:style-name="T11">SPECIAL MESSAGE:</text:span><text:span text:style-name="T12"> Thursday, September 27, 2012</text:span></text:p>
      <text:p text:style-name="Normal_20__28_Web_29_"><text:span text:style-name="T12">Question about guns and angelic shields: Jesus said:</text:span> “My people, I am giving you some information about My angels’ shields that will protect you on the way to and at My refuges. I have told you that I can do the impossible, and these shields are of heavenly construction. These shields will not allow any means to detect you whether microwaves, infra-red, electronic, or by animal scents from dogs. These shields will also protect you from the harm of guns, or even strong atomic bombs. Many of My protections are miraculous, as you will also see the multiplication of food, water, and dormitories. Trust in My angel protection instead of guns, because I do not want you to kill anyone.”</text:p>
      <text:p text:style-name="Normal_20__28_Web_29_"><text:span text:style-name="T11">SPECIAL MESSAGE:</text:span><text:span text:style-name="T12"> Saturday, August 7, 2010</text:span></text:p>
      <text:p text:style-name="Normal_20__28_Web_29_"><text:span text:style-name="T12">Question about wild animals on the way to refuges: Jesus said:</text:span> “My people, when you are on the road to your refuge at night, you will be in need of some light to see. If you are traveling with your car, you will have your headlights. If you are traveling by bicycle, you may want to have a generator headlight for night riding. If you are traveling on foot, you should remember to bring a windup flashlight so you are not dependent on batteries. My angels will be leading you with a small flame that will not give a lot of light. At night you may want to put up your tents and sleeping blankets for sleeping. You may need a windup light that you can hang in your tents. Some may be concerned about wild animals in rural areas when you are traveling to your refuges. Just as your guardian angels will make you invisible to the evil ones, you also will be made invisible to any animals that could harm you, as wolves, bears, and snakes. Be grateful that you will have My miraculous help to protect you from harm, but be sure to leave your homes for My refuges when you get My warning.”</text:p>
      <text:p text:style-name="P4"><text:span text:style-name="T8">Saturday, June 4, 2016</text:span><text:span text:style-name="T2"><text:line-break/></text:span><text:span text:style-name="T8">(Immaculate Heart of Mary)</text:span></text:p>
      <text:p text:style-name="P4"><text:span text:style-name="T8">Jesus said:</text:span><text:span text:style-name="T2"> “My people, those, who come to My refuges, will see My angels of protection, and they will have a luminous cross in the sky or miraculous spring water that will heal people. I have promised My refuge builders that I will multiply your water, food, and fuels. You will be depending on My miracles to provide what you need for My people. Water is your most important need, but you may not have water in the lines to your house. This means you will need multiplied fresh water from your barrels, a drilled well, or water from your roof when it rains. The next most important item is having enough food for your forty people. You have some stored food, but you will need your daily Holy Communion and deer for meat. You will need soap for washing your body, your dishes, and your clothes. You can use your solar panels for lights, your refrigerator, and your sump pumps. You will have to have an outdoor bathroom in place of your flush toilets. You will not need cell phones or any other electronic devices, because you do not want to listen to or look at the Antichrist because he could hypnotize you into worshiping him. Trust in Me to provide all that you will need at My refuges.”</text:span></text:p>
      <text:p text:style-name="P4"><text:soft-page-break/><text:span text:style-name="T8">Thursday, June 2, 2016</text:span><text:span text:style-name="T2"><text:line-break/></text:span><text:span text:style-name="T8">(St. Marcelinus and St. Peter)</text:span></text:p>
      <text:p text:style-name="P4"><text:span text:style-name="T8">Jesus said:</text:span><text:span text:style-name="T2"> “My people, you have read about how My early Church had many martyrs as the saints of today’s feast. I am preparing My faithful for another time of persecution, as you are about to enter the tribulation of the Antichrist. There may be some faithful who would rather die than leave their homes for My refuges. These martyrs for their faith will become instant saints on their deaths. For those people, who want to live through this coming tribulation, I am providing My refuges with My angel’s protection. When I warn you to leave your homes, call on Me, and I will have your guardian angels lead you to the nearest refuge with a flame, and a shield of invisibility. If you happen to get captured, refuse to deny Me, and refuse to take any chip in the body, even if they threaten to kill you. It is better to die as a martyr than to deny Me. It is also better not to take any chip in the body that could control your free will to worship the Antichrist. Pray for those people who are weak in their faith, that they will not give in to worshiping the Antichrist, since they could lose their souls.”</text:span></text:p>
      <text:p text:style-name="P4"><text:span text:style-name="T8">Friday, May 27, 2016</text:span></text:p>
      <text:p text:style-name="P4"><text:span text:style-name="T8">Jesus said:</text:span><text:span text:style-name="T2"> “My people, I have been warning My faithful that the one world people are planning their takeover of America soon. I am in control of what is allowed on earth. You have seen Me postpone the evil people’s plan last year, and I will only allow them their hour in My time. You will first see My Warning also in My time. There will be a time of conversion after the Warning, and then the events will lead up to the Antichrist’s declaration, and the beginning of the tribulation. After My Warning, I will let everyone know that it is time to come to My refuges. If you have not made any preparations to leave your home with your backpacks, now is the time to make your last minute preparations. When I call you, you can call on Me to have your guardian angel lead you to My nearest refuge. Trust in Me to provide for your protection, and the food and water needed for your survival.”</text:span></text:p>
      <text:p text:style-name="P4"><text:span text:style-name="T8">Thursday, May 12, 2016</text:span></text:p>
      <text:p text:style-name="P4"><text:span text:style-name="T8">Jesus said:</text:span><text:span text:style-name="T2"> “My people, your electric grid is very vulnerable to an EMP (electromagnetic pulse) attack or terrorism on your transmission lines. Without electricity your banks and your home heating would be in jeopardy. Your communications, cars, trucks, and buses would not work. Your economy would come to a standstill, and many could die of starvation. There have been people looking into it, but it would take billions of dollars to protect your lines from an EMP attack. This is why I have had My refuge builders put in solar panels and batteries to have electricity. I will protect all of My refuges from any EMP attack.”</text:span></text:p>
      <text:p text:style-name="P6"/>
      <text:p text:style-name="P4"><text:span text:style-name="T7">Sunday, May 1, 2016</text:span></text:p>
      <text:p text:style-name="P4"><text:span text:style-name="T7">Jesus said:</text:span><text:span text:style-name="T2"> “My people, you have heard My messages that I have told you of some possible martial law situations that could happen this year. You have also heard similar messages from other sources. I have also had various refuge builders prepare places with food, bedding, and water sources. You have heard of a coming tribulation that will happen, but I have not given you a time for it. When things start getting violent, your lives will be in danger. This will be the time when I will give everyone an interior message to come to My refuges. You have made many preparations for this time, but when you are faced with killing and chaos in your streets, people will panic and there will be stealing, as people will be desperate for food and water. Once people come to your refuges, you will have to call on My angels to protect everyone. You will also have to counsel people to calm them down. Not everyone will have a strong faith in My protection, and it may be necessary to pray for people to get a hold of their senses and stop panicking. When you are together, I will multiply what you need. You will have to have someone assign jobs for preparing food, taking care of bedding, hygiene needs, and latrine needs. Water will be necessary, and you may not have enough for everyone to have a shower. Your people will need to be patient with each other for a few years. Trust in Me that I will bring My victory over the evil ones, and I will bring you into My Era of Peace, as in your reading today from the Book of Revelation.”</text:span></text:p>
      <text:p text:style-name="P4"><text:span text:style-name="T7">Thursday, April 28, 2016</text:span></text:p>
      <text:p text:style-name="P4"><text:span text:style-name="T7">Jesus said:</text:span><text:span text:style-name="T2"> “My people, I have been directing My refuge builders to prepare places for people to stay for a long time. I have been directing them to save some food, have sources of water, and to have bedding and fuels for </text:span><text:soft-page-break/><text:span text:style-name="T2">heating and cooking. It is becoming clearer that you are witnessing a battle of good and evil. It will appear that the evil forces will be controlling the world for a brief time, and they will be trying to kill My believers. Some of My faithful will be martyred, and they will become instant saints. The rest of My faithful remnant will be protected by My angels at My refuges. Once the evil ones form unions on all the continents, they will be given over to the Antichrist. You will see a world famine, a division in My Church, a made up martial law, and mandatory chips in the body. Refuse to take any chip in your body, and when I give you an interior message to come to My refuges, then leave immediately. My angels will lead you to My refuges with a shield of invisibility. Trust in My protection during the tribulation, and then I will bring you into My Era of Peace.”</text:span></text:p>
      <text:p text:style-name="P5"><text:span text:style-name="T8">Saturday, April 9, 2016</text:span></text:p>
      <text:p text:style-name="P4"><text:span text:style-name="T8">Jesus said:</text:span><text:span text:style-name="T2"> </text:span><text:span text:style-name="T3">“My people, this vision of a terrorist bombing is a sign that you are going to see more frequent terrorist bombings in America, and they will be larger in scale. This will require more security forces to try and protect your people. With more severe explosions, you could see some opportunities to declare martial law all over your country. If martial law is declared nationwide, this will be a reason to leave your homes and seek out My refuges. You will need to come to My refuges because people will be seeking food and water. There will be chaos in your streets, and mandatory chips in the body will follow. It is better to come to My refuges for protection from the evil ones, so I can multiply your food, water, and fuels. Trust in My Word, but you will need to move quickly when I warn you. The men in black will be seeking people who believe in God, and those who refuse to take the mandatory chip in the body. Those people who do not come to My refuges quickly, are risking being captured and killed by the evil ones.”</text:span></text:p>
      <text:p text:style-name="P4"><text:span text:style-name="T7">Thursday, March 17, 2016</text:span></text:p>
      <text:p text:style-name="P4"><text:span text:style-name="T7">Jesus said:</text:span><text:span text:style-name="T2"> “My people, your internet and phone communications are strongly dependent on your satellites and your cell towers. These devices are vulnerable to physical attacks and attacks from hackers. Many people are dependent on the internet for their work and their banking. If this communication is shut down, you would be back to older means of communicating. The internet is also vulnerable to an EMP attack as well. When you come to My refuges, there will be no communications. You will get rid of your TVs and computers so you do not get affected by the Antichrist’s eyes to worship him. Trust in My angel protection at My refuges.”</text:span></text:p>
      <text:p text:style-name="P4"><text:span text:style-name="T7">Thursday, March 10, 2016</text:span></text:p>
      <text:p text:style-name="P4"><text:span text:style-name="T7">Jesus said:</text:span><text:span text:style-name="T2"> “My people, I am having My refuge builders prepare all that will be necessary for feeding people, and giving them shelter and a place to sleep. My faithful need to have a backpack ready to take some of your clothes, water, and a little food for a trip to a refuge. I will let you know when it is time to come to My refuges with an inner locution for everyone at the same time. Your guardian angels will protect you and guide you to My refuges. Keep a pure soul so your Warning experience will be more fruitful. My Warning will come before you come to My refuges.”</text:span></text:p>
      <text:p text:style-name="P4"><text:span text:style-name="T7">Friday, February 26, 2016</text:span></text:p>
      <text:p text:style-name="P4"><text:span text:style-name="T7">Jesus said:</text:span><text:span text:style-name="T2"> “My people, you were reading in Genesis about how Joseph was the favorite son of Jacob, and he dressed Joseph in a colored tunic. Joseph had gifts to interpret dreams, and his brothers hated him out of jealousy, so much that they wanted to kill the ‘master dreamer’. They eventually sold him to the Ismaelites for twenty pieces of silver. This is a similarity to how I was sold to the Jews by Judas for thirty pieces of silver. The caravan took Joseph to Egypt, where I used Joseph to interpret the Pharaoh’s dream. There were seven fat cows that came up out of the Nile, and then seven thin cows devoured the fat cows. Joseph interpreted the dream that meant there would be seven years of plenty, which would be followed by seven years of severe famine. The Pharaoh placed Joseph in charge of storing the grain in the years of plenty. Then Joseph sold the grain to all those suffering from the famine, even to his own family. My son, you also are warning the people of a coming man-made world famine. You are encouraging the people to have at least a year’s supply of food to withstand a world famine, and to avoid taking a chip to buy the food. You also are telling the people to prepare refuges of protection during the tribulation of the Antichrist. My angels will protect My faithful with an invisible shield. You are storing food, water, and fuels to be independent of the evil one’s control. I will bless all of these refuges with healing gifts, and all that you will need to survive.”</text:span></text:p>
      <text:p text:style-name="P4"><text:soft-page-break/><text:span text:style-name="T8">Thursday, February 18, 2016</text:span></text:p>
      <text:p text:style-name="P4"><text:span text:style-name="T8">Jesus said:</text:span><text:span text:style-name="T2"> “My people, I have told you that fresh water will be needed for all of My refuges. It would be ideal to have a fresh water source at all of My refuges. You could save some water in a good number of food grade 55 gallon blue barrels. You have some water in your hot water tank, and some in your sump wells. You could capture rain water from your drain spouts from the roof, when temperatures are above freezing. You can also melt the snow for water in the winter. Your runoff water could be used for bathing or sponge baths. Any water for drinking could be filtered with your silver ceramic filter. As more water is needed, you could call on Me to multiply your barreled water, or I could provide a spring for a constant source of water. Remember when I had Moses strike the rock for water in the desert, so you know that I can perform miracles to provide water for you.”</text:span></text:p>
      <text:p text:style-name="P4"><text:span text:style-name="T8">Jesus said:</text:span><text:span text:style-name="T2"> “My people, at your refuges you could store three kinds of food on your shelves. Your dried food or dehydrated food could last the longest up to forty years. You need heat and water to restore this food for eating. You have MREs or ‘meals ready to eat’ which last about fifteen years, and this could be eaten right out of the pouch. You also have canned foods that could last five years or longer. I will also send deer into your camps so you could have fresh meat. If necessary, I will multiply your food for your survival. Trust in Me to feed you for as long as it takes during the tribulation.”</text:span></text:p>
      <text:p text:style-name="P4"><text:span text:style-name="T8">Jesus said:</text:span><text:span text:style-name="T2"> “My people, at your refuges you could store three kinds of food on your shelves. Your dried food or dehydrated food could last the longest up to forty years. You need heat and water to restore this food for eating. You have MREs or ‘meals ready to eat’ which last about fifteen years, and this could be eaten right out of the pouch. You also have canned foods that could last five years or longer. I will also send deer into your camps so you could have fresh meat. If necessary, I will multiply your food for your survival. Trust in Me to feed you for as long as it takes during the tribulation.”</text:span></text:p>
      <text:p text:style-name="P4"><text:span text:style-name="T8">Jesus said:</text:span><text:span text:style-name="T2"> “My people, at your refuges you will need a place to eat with dishes, tables, silverware, chairs, and possibly shifts may be needed for eating. As night comes, you may need some of the same eating space for placing your cots and beds along with blankets and pillows. For your hygiene needs, you will need wash water, soap, toothpaste and brushes, shavers, and any other needs for your hair. You could use sinks, bathtubs, and vanities for washing. You may also need an outhouse like your shed when you do not have flush toilets working. This will require some lime bags for curing any wastes. Even a movable shed may be necessary. You also may need soap for cleaning your clothes and washing your dishes. Having a first aid kit may be needed for cuts. I will again multiply any of your supplies for many people.”</text:span></text:p>
      <text:p text:style-name="P4"><text:span text:style-name="T8">Jesus said:</text:span><text:span text:style-name="T2"> “My people, at My refuges you will be praying more, and My angels will bring you daily Holy Communion if you do not have a priest. If you have a priest, you will need wine, hosts, candles, Mass books, and song books. A chapel would be a good place for Mass and a tabernacle and monstrance for Adoration. You will need vestments for the priest, and other altar aids, with an altar and a crucifix. I again will have My angels multiply the wine and the hosts for Mass to accommodate all the people. You could use a consecrated Host in your monstrance for Perpetual Adoration. You will need to assign hours for people to adore Me all the time. I will be with you throughout the tribulation in My Hosts and in your prayers together.”</text:span></text:p>
      <text:p text:style-name="P4"><text:span text:style-name="T8">Jesus said:</text:span><text:span text:style-name="T2"> “My people, some of My refuges may have limited electricity with gas generators or solar power. I will protect any electric sources from any EMP attacks or any malfunctions. Any electricity could be used to power lights, refrigerators, sump pumps, fans, and smaller electric tools. If you do not have electricity, you will need windup flashlights, kerosene or lamp oil for your oil lamps with the fuel and extra wicks. You will need matches for lighting burners and lamps.”</text:span></text:p>
      <text:p text:style-name="P4"><text:span text:style-name="T8">Jesus said:</text:span><text:span text:style-name="T2"> “My people, My refuges will be at My Blessed Mother’s apparition sites, places of holy ground, shrines, monasteries, places that have adored My Blessed Sacrament for years, and caves. I will give all of My faithful an interior message when it will be necessary to come to My refuges. I will send My Warning first to prepare people in their souls. Once I call you to My refuges, then call on Me to have your guardian angels lead you to the nearest refuge with a small flame. Have some basic necessities in a backpack to carry. Your angel will place an invisible shield around you on your way to My refuges. Rejoice that I give you hope in protecting you from the evil ones at My refuges.”</text:span></text:p>
      <text:p text:style-name="P4"><text:span text:style-name="T8">Saturday, February 6, 2016</text:span></text:p>
      <text:p text:style-name="P4"><text:soft-page-break/><text:span text:style-name="T8">Jesus said:</text:span><text:span text:style-name="T2"> “My son, I have told you several times that during the tribulation, your refuge angel will bring you daily Holy Communion, if a priest is not present. I showed you one vision of when you saw a young man receive a Host on his tongue. As you open your mouth, the angel would also place a Host on your tongue. If a priest can have a Mass, you could receive Holy Communion on the tongue as you do now. Pray that you can have a priest for every refuge, so you could repent of your sins in Confession. Pray also that you will have your Hosts and wine multiplied for all the time that you are at your refuge. Give thanks and praise to Me for all that I do to protect you.”</text:span></text:p>
      <text:p text:style-name="P4"><text:span text:style-name="T7">Sunday, January 3, 2016</text:span></text:p>
      <text:p text:style-name="P4"><text:span text:style-name="T7">Jesus said:</text:span><text:span text:style-name="T2"> “My people, I am showing you a rustic refuge that may not be the best looking place, but it will be very practical for your survival during the tribulation. I have asked My refuge builders to be prepared with some water sources, some stocked up food, two sources of fuel to keep you warm in the winter, and bedding for everyone. You will use your space for eating during the day, and you will pull out your cots and beds to sleep at night. You will also need latrines or septic systems for your needs. Some refuges may have solar power for lights, refrigerators, and sump pumps. For cooking, you may need propane, wood, or kerosene fuels in your heaters. My angels will provide for your needs by multiplying your food, water, fuels, and your buildings. Do not complain of your surroundings, or your food, but be thankful that you will be protected from the evil ones who want to kill you. The angels will put an invisible shield around your refuges, and they will provide daily Holy Communion, if you do not have a priest. You will also share hours of Adoration of My Blessed Sacrament at every refuge. Do not be afraid of the evil ones, because I will protect you throughout the tribulation. Have patience through this trial, and you will have your reward in My Era of Peace, and later in heaven.”</text:span></text:p>
      <text:p text:style-name="P4"><text:span text:style-name="T7">Saturday, December 19, 2015</text:span></text:p>
      <text:p text:style-name="P4"><text:span text:style-name="T7">Jesus said:</text:span><text:span text:style-name="T2"> “My faithful refuge builders, you all have given Me your ‘yes’ to carry out your mission to build interim and final refuges. Some of you have been diligently working on these projects for many years. Others have only recently been building things, and they are hurrying to finish them before people will be coming to My refuges. I commend all of you for all the financial and timely work that you have had to bear in making these refuges. Some of you have gotten financial help from others, and a few have used inheritances or other means to pay for your materials. It is not easy to prepare living quarters, bedding, food, and water sources. You also need some good organization, and some have received messages of instruction to help them. Your work will not be in vain because My angels will help you to take care of My faithful souls during the tribulation. You will have invisible shields of protection, luminous crosses and springs of healing, as well as daily Holy Communion for all who come to My refuges. My faithful will all be rewarded in My Era of Peace, and later in heaven.”</text:span></text:p>
      <text:p text:style-name="P4"><text:span text:style-name="T7">Thursday, December 10, 2015</text:span></text:p>
      <text:p text:style-name="P4"><text:span text:style-name="T7">Jesus said:</text:span><text:span text:style-name="T2"> “My people, before I was born, there were many prophets who foretold My coming, as they prepared the people for the coming Messiah. Some of the Jews thought I would come as an earthly king and take away the Roman yoke from around them. I came as a poor innocent babe, and even Herod wanted to kill Me. These prophets called the people to repentance and to follow My Commandments. The people resented being told what to do, and many of the prophets were killed because the people did not want to hear a message to change their lives of sin. Even St. John the Baptist was killed by Herod, and I was also crucified for My message. It is no surprise that the people of today, do not want to hear My current prophets either. You, My son, have an even harder message in preparing the people for the coming tribulation. They do not want to hear about saving food, or leaving their homes for My refuges. Still you need to keep proclaiming My coming, and preparing souls with Confession in readiness for My coming Warning. Those people, who do not accept Me, could lose their souls in hell. Those people, who do accept Me, will have their reward in My Era of Peace, and later in heaven.”</text:span></text:p>
      <text:p text:style-name="P4"><text:span text:style-name="T7">Wednesday, December 9, 2015</text:span></text:p>
      <text:p text:style-name="P4"><text:span text:style-name="T7">Jesus said:</text:span><text:span text:style-name="T2"> “My people, just as the Israelites ate the meat of the quail, so My people at My refuges will have deer come and die in your refuges. You will need someone with a deer knife to cut up the deer for your meat to eat. It will take someone who knows how to butcher the meat for cooking. You will have your ovens to cook the </text:span><text:soft-page-break/><text:span text:style-name="T2">meat, but they will be smaller ovens with less heat than your modern ranges. You will have your freezer to store the meat, but your solar electricity will not be able to power your current oven. You will have to cut up the meat in small pieces to cook it. I will send you the deer when meat is needed. Be thankful that I will send people with talents to provide food, heat, and water for your survival. You will all be working and praying to help each other in your needs. Give thanks to Me for My protection, and for multiplying all that is needed for your people.”</text:span></text:p>
      <text:p text:style-name="P4"><text:span text:style-name="T7">Wednesday, December 2, 2015</text:span></text:p>
      <text:p text:style-name="P4"><text:span text:style-name="T7">Jesus said:</text:span><text:span text:style-name="T2"> “My people, you are reading in the Scriptures about several accounts of how I multiplied the bread for My people. In Moses’ time I multiplied the manna every day, so the people had bread in the morning, and I fed them with quail for meat in the evening. While I was on the earth as a God-man, I multiplied the bread and fish twice for the 4,000 and the 5,000 people. In the coming modern day Exodus, I will have My angels multiply My Eucharist for My faithful every day at My refuges, during the tribulation. Even some of My saints lived solely on My Eucharist for their survival. In My refuges you will have meat from the deer who will come into your refuges. I took pity on the crowd in Moses’ time, in My time, and at your coming refuges, so My people will have food to eat for the body and the soul.”</text:span></text:p>
      <text:p text:style-name="P4"><text:span text:style-name="T8">Saturday, November 28, 2015</text:span></text:p>
      <text:p text:style-name="P4"><text:span text:style-name="T8">Jesus said:</text:span><text:span text:style-name="T2"> “My people, you have yet to see the power of the Antichrist that will be unleashed upon the world. This will be the worst evil that you have ever seen. You will be seeing a battle of good and evil between the good angels and the demons. The good angels will be guarding each refuge from all the evil ones. This is why My refuges will be your only safe havens to come to for My faithful. My refuge builders have been preparing for the coming tribulation. My angels will see to it that you have sufficient means to heat your house in the winter, and provide you food, water, and bedding for your people to survive. My people will be more than grateful for My refuge builders who gave Me their ‘yes’ to provide a safe haven, and also for My angel’s help. Give praise and glory to Me at your places of Adoration at all of My refuges.”</text:span></text:p>
      <text:p text:style-name="P4"><text:span text:style-name="T8">Friday, November 27, 2015</text:span></text:p>
      <text:p text:style-name="P4"><text:span text:style-name="T8">Jesus said:</text:span><text:span text:style-name="T2"> “My people, you have been reading about the end times from Chapter 21 of St. Luke’s Gospel. I told the people when the fig tree puts forth new shoots, you know summer is near. When you see Me coming on the clouds, or other signs, you know that the Kingdom of God is near. When evil is reaching a worse stage, then the Antichrist is about to declare himself, and you will know that the tribulation will be upon you. I have been calling My refuge builders to prepare their safe havens for the protection of My faithful. I will warn you when it is time to leave for My refuges, where My angels will protect you. When you see My Warning, then you will know that the Antichrist will be coming into power soon. Some people will be martyred and become instant saints, but the rest of My faithful will be protected at My refuges. Be prepared to leave for My refuges.”</text:span></text:p>
      <text:p text:style-name="P4"><text:span text:style-name="T8">Tuesday, November 24, 2015</text:span></text:p>
      <text:p text:style-name="P4"><text:span text:style-name="T8">Jesus said:</text:span><text:span text:style-name="T2"> “My people, in the Gospel, even My apostles were asking Me when I would be returning to the earth. This curiosity of the time of My return has had people concerned for many years. It is not important to know the times appointed by My Father, but it is important to remain faithful to My Commandments. I told My apostles that I would return on the clouds, just as I left them, when I ascended into heaven. I have given you signs in the Scriptures when you will see famine, earthquakes, and pestilence. I have even given you a sequence of events that would start with My Warning, and six weeks after for the conversion of sinners. Then you will see a man-made famine, a division in My Church, and a martial law from bankruptcy, pandemic virus, and terrorist events. This would be followed by mandatory chips in the body. All of these things would lead up to the tribulation of the Antichrist. His reign will be less than 3½ years for the sake of My elect. Then I will bring My victory over the evil ones with My Comet of Chastisement. During the tribulation, I will have your angels lead you to places of refuge, where you will be protected by a shield of invisibility. Before the comet kills two-thirds of humanity, I will raise My faithful up into the air so you are not killed by the comet. The evil ones will be cast into hell, and I will renew the earth. I will then bring My faithful down into My Era of Peace as your reward. Later, you will be prepared to come into heaven. Rejoice, because you know the end of the story, and I will be victorious over the evil ones. So do not be afraid, but trust in My protection.”</text:span></text:p>
      <text:p text:style-name="P4"><text:soft-page-break/><text:span text:style-name="T8">Wednesday, November 18, 2015: (Dedication of Sts. Peter &amp; Paul Basilicas)</text:span></text:p>
      <text:p text:style-name="P4"><text:span text:style-name="T8">Jesus said:</text:span><text:span text:style-name="T2"> “My people, today, you are celebrating the dedication of the two great basilicas to St. Peter and St. Paul. In the vision you could see the chains of St. Peter and St. Paul in Rome where they are joined together. The Romans were instrumental in martyring both of these saints, as well as many more Christians. This time of the persecution of Christians will occur again during the tribulation of the Antichrist. The evil ones will try to kill all of My believers. Some will be martyred, but I am having My faithful build places of refuge to protect the rest of My people. At My refuges you will have angel protection, food, water, beds, and all of your needs will be met by My multiplication of your food and water. My refuge builders need to finish up their preparations because the time of martial law and the tribulation are coming upon you. Then when I notify My believers, they will have their angels lead them to a place of refuge.”</text:span></text:p>
      <text:p text:style-name="Normal_20__28_Web_29_"><text:span text:style-name="T12">Tuesday, October 20, 2015</text:span></text:p>
      <text:p text:style-name="Normal_20__28_Web_29_"><text:span text:style-name="T12">Refuge protection: Jesus said:</text:span> “My people, it is not easy to have a refuge where one spouse is not in favor of that plan. You can pray in discernment to give Me your ‘yes’ for a refuge. Even some monasteries will be refuges without any preparations. My angels will provide food, bedding, and a shelter in those cases. Wherever you desire a refuge, I will have My angels put a shield of invisibility around you, and provide for your needs. Trust in My protection, and My multiplication of your food and water.”</text:p>
      <text:p text:style-name="Normal_20__28_Web_29_"><text:span text:style-name="T12">Thursday, October 1, 2015</text:span></text:p>
      <text:p text:style-name="Normal_20__28_Web_29_"><text:span text:style-name="T12">Jesus said:</text:span> “My people, at My refuge chapels, you could have a priest to offer Mass during the tribulation. Then your people could receive Holy Communion every day. If you do not have a priest, then I will have My angels bring you daily Holy Communion. With one of the consecrated Hosts, you could place it in your monstrance for perpetual Adoration. All of My refuges will have My Real Presence, so I can strengthen all of My faithful throughout the whole tribulation time.”</text:p>
      <text:p text:style-name="P4"><text:span text:style-name="T8">Friday, September 4, 2015</text:span></text:p>
      <text:p text:style-name="P4"><text:span text:style-name="T8">Jesus said: </text:span><text:span text:style-name="T4">“My people, I am repeating several facts in My messages, so you will be ready for when you will be coming to My refuges. I have made requests before that the people, who come to your refuges, should bring the tools and supplies of their trade, so they can share their skills to help that refuge. I will multiply your trade supplies so you can continue to provide your trades. Each refuge will have people who have different skills so you can each make your own contribution in helping the people at your refuge. Some people may have saws for cutting wood, others can help prepare the deer meat, some have sewing skills, while others are good at household chores. Everyone will be assigned tasks that will benefit your group. You all will take turns at various tasks, and at your Adoration hours around the clock. Be patient with each other, as there will be plenty of work to do in providing meals, washing, and providing places to sleep. You will only be enduring this refuge life for less than 3½ years before I will come in victory over the evil ones. Then I will lead you into My Era of Peace.”</text:span></text:p>
      <text:p text:style-name="Standard"><text:span text:style-name="T8">Thursday, September 3, 2015</text:span></text:p>
      <text:p text:style-name="P4"><text:span text:style-name="T8">Jesus said: </text:span><text:span text:style-name="T4">“My people, one of the coming factors in when you will leave for My refuges is a coming declaration of martial law. The one world people are planning a takeover of America with martial law that will result from a bankruptcy, a pandemic virus, and terrorist activities. With these events happening, it will give your President an opportunity to declare martial law. My faithful will be at My refuges when this occurs.”</text:span></text:p>
      <text:p text:style-name="P4"><text:span text:style-name="T8">Jesus said: </text:span><text:span text:style-name="T4">“My people, after My Warning experience, I will send all of My faithful an interior message of when it is time to leave for My refuges. I will warn you before martial law occurs so you can leave your homes before the men in black start coming to your houses to kill My believers. The Warning is your sign that the major events are about to happen. Once I warn you, call on Me to have your guardian angels lead you to the nearest refuge. Do not delay in leaving, or you could be captured and martyred. Call on Me to keep you calm, as your angels will make you invisible to your enemies.”</text:span></text:p>
      <text:p text:style-name="P4"><text:span text:style-name="T8">Jesus said: </text:span><text:span text:style-name="T4">“My people, I have been warning My refuge builders to be ready to receive My faithful into their safe havens. You will need to counsel these people who will be frightened by the threats to their lives. My </text:span><text:soft-page-break/><text:span text:style-name="T4">refuges will be protected by My angels who will only allow people with crosses on their foreheads to enter. You will have food, water, fuel, and bedding multiplied so each person will have their own place. You will have daily Holy Communion, and perpetual Adoration at every refuge.”</text:span></text:p>
      <text:p text:style-name="P4"><text:span text:style-name="T8">Jesus said: </text:span><text:span text:style-name="T4">“My people, some refuges may have electricity from solar cells or generators, but most refuges will be using oil lamps for light, and crude cooking devices. My faithful will be thankful to My refuge builders for providing them a safe haven to live. My angels will shield you from the evil ones, and they will multiply all that you will need to survive. Each person will be working together for cooking, washing clothes, securing food, and contributing their talents.”</text:span></text:p>
      <text:p text:style-name="P4"><text:span text:style-name="T8">Jesus said: </text:span><text:span text:style-name="T4">“My people, I have called some of My faithful to help establish interim and final refuges so My faithful have a safe place to stay during the tribulation. Not everyone has answered ‘yes’, but I am thanking those people who have made this commitment. You may not realize how much work goes into preparing a refuge. I have asked My builders to have extra food and water that can be multiplied to feed the faithful who come. These builders need to make an effort to supply bedding with bunk beds, cots, and sleeping blankets. These things will also be multiplied if necessary. Trust in Me and I will provide the funding for your refuges. You will need the people, who come, to help you with supplying the food, water, beds, and hygiene supplies to everyone. Each refuge will be a loving community that will work as a team in prayer and helping your neighbor to survive.”</text:span></text:p>
      <text:p text:style-name="P4"><text:span text:style-name="T8">Wednesday, August 26, 2015</text:span></text:p>
      <text:p text:style-name="P4"><text:span text:style-name="T8">Jesus said: </text:span><text:span text:style-name="T4">“My people, I have called many people to set up refuges for the coming tribulation, but only a few people have given Me their ‘yes’ to go ahead. Planning a refuge requires consecrating the land, and having a possible source of water for drinking. You will all be acting independently from your normal services. You will need an alternate source of heat for keeping you warm in the winter, and for cooking. You will need to store some food in the basement, and possibly some water barrels to be multiplied. Some refuges have dedicated housing for dormitories. Others have regular beds and bunk beds where space is limited. Even some cots could be used for sleeping where such space has other uses. By providing for eating and sleeping, you will be able to accommodate your relatives, friends, or others who come. My angels will put a shield of invisibility around your dwellings, and they will keep out the evil ones who want to kill you. Trust in My protection and how I will provide for your physical and spiritual needs.”</text:span></text:p>
      <text:p text:style-name="P4"><text:span text:style-name="T8">Tuesday, August 18, 2015</text:span></text:p>
      <text:p text:style-name="P4"><text:span text:style-name="T8">Jesus said:</text:span><text:span text:style-name="T2"> “My people, I am grateful for all of My refuge builders who have given their ‘yes’ to build refuges for Me for the end times. I realize that building refuges and preparing food, water, and bedding takes a lot of sacrifice, money, time, and physical effort. My refuge builders are building up My Church of the faithful remnant. I have warned you that there will be a division in My Church between the schismatic church and My faithful remnant. It is this faithful remnant that will be protected from the gates of hell. So My refuge builders will be supplying safe havens for My faithful remnant, who believe in Me, even if some are martyred. These builders also will be storing up treasure and graces in heaven for all that they are doing for Me on earth. My faithful remnant should also thank Me and these builders for making a place for their protection, and for being fed and housed. It is this remnant Church that I am calling My faithful to build up, because the rest of the evil ones, who do not believe, will receive a just punishment. Continue to give Me praise and thanks at My tabernacles, and later at My protected places of Adoration.”</text:span></text:p>
      <text:p text:style-name="P4"><text:span text:style-name="T8">Monday, August 17, 2015</text:span></text:p>
      <text:p text:style-name="P4"><text:span text:style-name="T8">Jesus said:</text:span><text:span text:style-name="T2"> “My people, do not be afraid of what you are to eat and drink at My places of refuge. If you have a priest for Mass every day, you will be blessed. If you do not have a priest, I am showing you a vision of how St. Michael the archangel gave Holy Communion to the visionaries at Fatima, Portugal. My angels will give you Holy Communion every day, and you will have perpetual Adoration of My Blessed Sacrament at every refuge. You have heard in the past how some saints were able to live on only receiving Holy Communion. If you do not have enough food, you could live this way also. My refuge builders or My angels will provide the food you need. My angels will multiply your food and water, when it is needed. Bedding for your sleeping will also be </text:span><text:soft-page-break/><text:span text:style-name="T2">provided. You will be praying more and helping each other in all of your spiritual and physical needs. Give thanks and praise to Me for watching over My children, even through the coming tribulation.”</text:span></text:p>
      <text:p text:style-name="P4"><text:span text:style-name="T8">Jesus said:</text:span><text:span text:style-name="T2"> “My people, I have been warning you for many years that a time of persecution was coming when the Antichrist would declare himself at the tribulation time. I will warn My faithful with an interior message when it is time to leave your homes for My refuges. You have seen some places of refuge, and how they have stored some food and water. You could have water from lakes, rivers, or wells. You could even start a spring of water, or have the water multiplied by Me in your barrels. You will have bread in Holy Communion, and even deer will come into your camp for meat. You could store dried food, MREs, or canned goods. I have asked you to get some bunk beds, mattresses, and some cots with foam for sleeping places. You may have to get rid of some of your old things to make room for your bedding. My angels will put their protection around you with invisible shields. Be grateful that I will supply all of your needs at My refuges.”</text:span></text:p>
      <text:p text:style-name="P4"><text:span text:style-name="T8">Thursday, August 13, 2015</text:span></text:p>
      <text:p text:style-name="P4"><text:span text:style-name="T8">Jesus said:</text:span><text:span text:style-name="T2"> “My people, in the first reading Joshua led the Israelites into the Promised Land across the Jordan River. He assured the people that God was with them, when the Ark of the Covenant was placed in Jordan River. The flow of the river was miraculously stopped. The people walked across on dry land, even as they walked across the Red Sea on dry land. This reminded the people of how they were saved from the Egyptians. Even so, God protected them from the other people on the land by helping to fight the Israelites’ battles. These accounts of the Israelites being protected, are also a sign of how I will protect My faithful in the coming tribulation. Some of My faithful will be martyred for their faith, but the rest will be protected by My angels at My refuges. You will not have to fight your persecutors of the one world people, because My angels will put an invisible shield around you. My angels will not allow people to enter into My refuges unless they have a cross on their foreheads. This is why your family members need to be converted after the Warning, or they could be lost to the Antichrist. Trust in Me to provide for your protection, and what you need to survive this trial.”</text:span></text:p>
      <text:p text:style-name="P4"><text:span text:style-name="T8">Jesus said:</text:span><text:span text:style-name="T2"> “My people, you are seeing people getting sick more frequently, and for longer times to get better. There are several causes. More people have poor immune systems because your food is not as nutritious as in the past. You are seeing more drug resistant strains of bacteria like MRSA, that have learned to fight your modern antibiotics. Even the chemtrails are spreading diseases from the sky. I have advised people to build up their immune systems with Hawthorn herb pills, along with your vitamins and herbs. At My refuges you can be healed of diseases by looking on My luminous cross or drinking from the healing spring water.”</text:span></text:p>
      <text:p text:style-name="P4"><text:span text:style-name="T8">Jesus said:</text:span><text:span text:style-name="T2"> “My people, at My refuges I am encouraging My leaders to have two sources of fuel for heating and for cooking. Some have wood, kerosene, propane, or natural gas. I will multiply your fuels so you can keep warm and cook your meals. Whatever food items you have stored, I will preserve them so they do not go bad, and they can be multiplied. It is not easy to find fresh food for a lot of people, so I will send deer into your camps for meat. Trust in Me and My angels to provide food and water for your body. I will also provide you My Eucharist so you can have My spiritual food as well.”</text:span></text:p>
      <text:p text:style-name="P4"><text:span text:style-name="T8">Jesus said:</text:span><text:span text:style-name="T2"> “My people, in these end times, it is your rosaries and My sacraments that will be your best weapons against the evil ones of this age. Adoration of My Blessed Sacrament will continue at the homes, once your churches are closed. My angels will provide the consecrated Hosts when they are needed. You will have strength with My Real Presence among you. You could even survive on My Hosts if you did not have any food. You will have healing at My refuges with My luminous cross or your healing spring water. Trust in My protection, and how I will multiply your food.”</text:span></text:p>
      <text:p text:style-name="P4"><text:span text:style-name="T8">Jesus said:</text:span><text:span text:style-name="T2"> “My people, when you come to My refuges, I will not leave you orphans, and I truly will be performing miracles. Once people see such miracles, My faithful will relax in My hands and be calm. You need to be living in full trust of Me in providing for your survival. Your invisible shields will be another sign of My help. Have confidence in My help because I know all of your needs.”</text:span></text:p>
      <text:p text:style-name="Normal_20__28_Web_29_"><text:span text:style-name="T12">Thursday, August 6, 2015</text:span></text:p>
      <text:p text:style-name="Normal_20__28_Web_29_"><text:span text:style-name="T12">Jesus said: </text:span>“My people, for those faithful who will be moving to a final or interim refuge, you need to prepare your vehicles so they are available in good working order to take people to My refuges. You may have <text:soft-page-break/>backpacks, tents, clothes, and trade tools that need to be placed in one space, so you can quickly load them into your vehicles. I am having you get prepared for leaving your home because events will happen fast after My Warning.”</text:p>
      <text:p text:style-name="Normal_20__28_Web_29_"><text:span text:style-name="T12">Jesus said:</text:span> “My people, an evil time of persecution is coming, when your lives will be in danger from the Antichrist and the men in black. Do not be fearful of any people trying to kill you. Some may be martyred for their faith, but they will be instant saints in heaven. The rest of My faithful will be led by their guardian angels to My places of refuge by a small flame. My angels will protect you with an invisible shield so you will not need guns for your protection. I will give all of My faithful an interior message when it is time to leave for My refuges. Be calm and patient as I will provide for your needs and your protection.”</text:p>
      <text:p text:style-name="Standard"><text:span text:style-name="T9">Monday, August 3, 2015</text:span></text:p>
      <text:p text:style-name="Normal_20__28_Web_29_"><text:span text:style-name="T12">Jesus said:</text:span> “My people, in the Exodus in the desert I provided the Israelites with water and manna that they made into bread. Because they did not have vegetables or meat, the people complained to Moses. I sent them a punishment of poisonous snakes because these people called My food ‘wretched’. Moses later raised a bronze serpent that healed the people of their snake bites when they looked on the bronze serpent. I then sent the people quail at night for meat. People tend to complain when they do not get their way, or when things are not to their liking. In some severe cases, your complaints may be justified. In other cases, I provide you the grace to endure your trials, and the general necessities to survive. It is at times when the uncertainty of how to solve a problem, or you only have limited access to the food items that you like, which causes you to complain. I send you rain that helps to grow your crops, and you complain. You have to live in faith that I will provide for your needs, when you face a need for a job, or when you need enough food to eat for your family. I understand your complaints, but you need to be grateful and give thanks to Me for what you do have. In the tribulation time, you will be tested at My refuges because of a rustic living condition without much electricity. You will need to learn how to endure this trial of just having your bare necessities. So do not complain, but be thankful that My angels will protect you from the evil ones. You will have the Manna of My very Body and Blood in My consecrated Hosts. Some saints even survived on only eating My Hosts. It is better to be giving Me praise for My gifts to you, than to be complaining of your dislikes for things, or your inconveniences.”</text:p>
      <text:p text:style-name="Normal_20__28_Web_29_"><text:span text:style-name="T12">Sunday, August 2, 2015</text:span></text:p>
      <text:p text:style-name="Normal_20__28_Web_29_"><text:span text:style-name="T12">Jesus said:</text:span> “My people, in the desert the Israelites complained to Moses and Aaron that they had no food to eat or water to drink. Later, God the Father gave them manna to eat in the morning, and quail to eat in the evening. At another time Moses was called to strike a rock and water came forth. I have given you many messages of how I will feed My people at My refuges. I will have My angels bring you Holy Communion every day, if you do not have a priest. I am the Bread of Life, and you need to eat My Body and drink My Blood to have eternal life. In the evening I will send you deer in your refuges, so you can have meat. If you do not have a source of water, I will bring you springs of water. I will multiply your food and water so all the people, who come to your place, will have enough to survive. You have been making good progress in preparing both basements to store your food and water, as well as securing your bunk beds and mattresses for the people to sleep. Everyone at your refuges will take turns in washing clothes, preparing meals, and adoring Me in Adoration. Your tribulation time will be shortened for the sake of My elect. I continue to encourage you to get your preparations done as soon as possible. Trust in My help and My protection to endure the coming tribulation time.”</text:p>
      <text:p text:style-name="Normal_20__28_Web_29_"><text:span text:style-name="T12">Thursday, July 30, 2015</text:span></text:p>
      <text:p text:style-name="Normal_20__28_Web_29_"><text:span text:style-name="T12">Jesus said:</text:span> “My people, you are so used to your chipped documents and cell phones, that you could be lost if these kinds of communications were no longer available. Your computer chips are vulnerable to EMP or solar radiation. If your normal devices did not work, you may have to resort to Morse Code on a telegraph line. This early form of communication is not as vulnerable as your computer chips. Your cell phones and chipped devices will no longer work at My refuges. So be prepared to use old means of communicating in the end times.”</text:p>
      <text:p text:style-name="Normal_20__28_Web_29_"><text:span text:style-name="T12">Wednesday, July 29, 2015</text:span></text:p>
      <text:p text:style-name="Normal_20__28_Web_29_"><text:span text:style-name="T12">Jesus said:</text:span> “My people, you are seeing in the vision how one person’s trade was making glass objects. In your Chemistry field you used many expensive pieces of glassware that required a good glass maker to build them. <text:soft-page-break/>There are people with many different skills that will be needed in your refuges. I even advised people to bring the tools of their trade with them, so they could share their skill with others. At your refuges there will be needs for builders, people who can cut deer meat, farmers, and other trades needed for cooking and for survival. It is unfortunate that many artisans have lost their jobs to cheap foreign labor. Now, you have fewer factories, and more people are on welfare and Social Security than ever before. It is just a matter of time until your over-spending government will run out of sponsors for your debt. This will bring chaos that will kill many people, when your checks stop coming, or when they are worthless. Be prepared to come to My refuges when the evil ones start killing the Christians in America. I will provide what you need, and My angels will protect you. Pray that My Warning comes soon, so some souls will wake up and desire to be saved.”</text:p>
      <text:p text:style-name="Normal_20__28_Web_29_"><text:span text:style-name="T12">Wednesday, July 22, 2015</text:span></text:p>
      <text:p text:style-name="Normal_20__28_Web_29_"><text:span text:style-name="T12">Jesus said:</text:span> “My people, you have read in the Scriptures how the people of the Exodus did not know where they would get food and water in the desert. I had to perform many more miracles for the people to have water, meat, and bread in the desert. These people had concerns for their survival, so I had Moses strike the rock to get enough water for all the people to drink. Then in the morning they gathered manna, and they ate quail for meat at night. They complained about the manna, and they suffered snake bites as a punishment. Moses held up the bronze serpent on a pole, so when they looked on it, they were healed. This is a preview of your refuge living during the persecution of the tribulation. Expect your people to be frightened and concerned about survival as well. You will need counseling to calm down the fears of the people. I will multiply your water and provide a spring for water as well. You will have My daily Eucharistic manna from My angels or a priest. You will have deer for meat, and I will multiply your other food. You will have daily perpetual Adoration of My consecrated Host at My refuges. You will see healing from the luminous cross and the healing spring water. Trust in My protection as My angels will put an invisible shield around you. The tribulation will be brief, but you will be rewarded in My Era of Peace for being faithful to My miracles.”</text:p>
      <text:p text:style-name="Normal_20__28_Web_29_"><text:span text:style-name="T12">Friday, July 17, 2015</text:span></text:p>
      <text:p text:style-name="Normal_20__28_Web_29_"><text:span text:style-name="T12">Jesus said:</text:span> “My people, you remember when the people wanted to capture Me in the Garden of Gethsemene, St. Peter cut off the ear of the servant, Malchus. I told St. Peter to put away his sword ‘for all those who take up the sword, will perish by the sword.’ (Matt. 26:52) You have seen many people killed in wars, which the one world people have instigated to make money on the weapons. Over the years your people have made more deadly weapons that could kill many people, as your nuclear weapons. You have seen poison gases, nerve gases, and even virulent viruses that could also kill many people. This is why you cannot take up guns against the one world people, because they have more powerful weapons than your guns. Prayers and My angels’ invisible shields will be your best weapons against the evil ones. Because they want to kill all Christians, you will need to come to My refuges where My angels will protect you. It is better not to use guns in your defense because I do not want you to kill people. You can protect yourself from an immediate threat to your lives, or your family, but it would be better to come to My refuges. Trust in My protection, and in My providing for your needs.”</text:p>
      <text:p text:style-name="Normal_20__28_Web_29_"><text:span text:style-name="T12">Thursday, July 16, 2015</text:span></text:p>
      <text:p text:style-name="Normal_20__28_Web_29_"><text:span text:style-name="T12">God the Father said:</text:span> “I AM WHO AM is emphasizing in the reading how I gave Moses My Name to tell the Israelites, which is ‘I AM WHO AM’. This is My Name forever in your hearing. I also told Moses that I would release the people from the Egyptians’ slavery, but it would take miracles for Pharaoh to accept this release. This was a prophecy of the plagues that I would bring upon Egypt to let My people go. Even today, you again are seeing how the evil ones are controlling you, and their persecution of Christians will get worse. Just as I punished Sodom and the Egyptians, so I will bring punishment upon this evil world, and a victory over the Antichrist and the demons. Be patient during the tribulation at My refuges, and remain faithful to Me, and you will have your reward in My Era of Peace, and later in heaven.”</text:p>
      <text:p text:style-name="Normal_20__28_Web_29_"><text:span text:style-name="T12">Thursday, July 16, 2015</text:span></text:p>
      <text:p text:style-name="Normal_20__28_Web_29_"><text:span text:style-name="T12">Jesus said:</text:span> “My people, most of My refuge builders have been preparing their refuges over a number of years. It is those builders, who are just getting started, that are trying to catch up on their work in a short space of time. You have very little time to finish your preparations. You may need to make some short cuts in your plans to <text:soft-page-break/>get ready on time. I will comfort these late builders with the help of My angels who could finish up any needed preparations. My angels could multiply your food and your bedding as needed. They could even multiply your building to house those who come to your refuge. It is best to buy some of your needs so they could be multiplied later. Fear not the evil ones because My angels will protect you from harm.”</text:p>
      <text:p text:style-name="Normal_20__28_Web_29_"><text:span text:style-name="T12">Jesus said:</text:span> “My people, you may think that you can bring all of your family members into the closest refuge, but they all need to have crosses on their foreheads in order to enter My refuges. My angels will not allow anyone without a cross on the forehead to enter. You can only receive a cross on the forehead from My angels, if you are one of My faithful believers. This is why it is important after the Warning to try and evangelize all of your family members to the faith. They all need to be believers before they can come to My refuges. You do not want to see any of your family members refused entry to My refuges. Pray that all of your family members can be converted to full believers in Me.”</text:p>
      <text:p text:style-name="Normal_20__28_Web_29_"><text:span text:style-name="T12">Jesus said:</text:span> “My people, all of those people, who live in the time of the coming tribulation, will all be rewarded in My Era of Peace. Those people, who are martyred for their faith, will be raised up to teach My people in the Era of Peace. So do not be concerned with how long the tribulation will be, and do not worry about what you are to eat, drink, or where you will sleep. I will shorten the time of the tribulation by shortening the length of the day for less than 3½ years. Trust in Me at all times, and you will be rewarded for your faithful endurance.”</text:p>
      <text:p text:style-name="Normal_20__28_Web_29_"><text:span text:style-name="T12">Wednesday, July 15, 2015</text:span></text:p>
      <text:p text:style-name="Normal_20__28_Web_29_"><text:span text:style-name="T12">God the Father said:</text:span> “My son, I AM WHO AM is here today to remind you of how I appeared to Moses as a burning bush that was not consumed by the fire. I also told Moses to remove his sandals to honor My holy ground. You have made a beautiful chapel in My honor, and you have a symbol of My burning bush on your glass window. Whenever you have Mass, you know that Myself, Jesus, and God the Holy Spirit are all Present in the Eucharist. This is why you kneel in Our Presence as holy ground, and you are blessed to receive Us into your souls. It is appropriate to have all the beautiful things as an altar, Stations of the Cross, and vessels for Mass, but remember that it is Our Presence that is most important to honor and worship. You have the Sacrifice of My Beloved Son, Jesus, which is re-enacted at each Mass under the appearance of bread and wine. Remember that I helped Moses to set the Israelites free of the bondage of the Egyptians. Now, with the Sacrifice of My Beloved Son’s Body and Blood, you all have been set free of the bondage of your sins. My Beloved Son has brought salvation to all sinners who wish to accept Him and repent of their sins. Even in the Scriptures, I have sent many prophets to proclaim the coming of a Redeemer to open the gates of heaven to all worthy souls. Now, I am sending you more prophets to prepare the people for My Beloved Son’s return in victory over the Antichrist and the evil ones in the coming tribulation. You will be needing Our protection at your interim and final refuges as safe havens to protect you from the evil ones. Trust in My power as My angels will protect you, and bring you Holy Communion every day, if you do not have a priest.”</text:p>
      <text:p text:style-name="Normal_20__28_Web_29_"><text:span text:style-name="T12">Thursday, July 9, 2015</text:span></text:p>
      <text:p text:style-name="Normal_20__28_Web_29_"><text:span text:style-name="T12">Jesus said:</text:span> “My people, some of you may be familiar with the twenty-one missions along the coast of California that were started by Blessed Junipero Serra, who had his feast recently. (7-1-15) I am showing you these missions because they are living history where some still have Sunday Masses there. Some of the Indians were converted through these missions, and they will be places of safe haven in the end days of persecution.”</text:p>
      <text:p text:style-name="Normal_20__28_Web_29_"><text:span text:style-name="T12">Thursday, July 2, 2015</text:span></text:p>
      <text:p text:style-name="Normal_20__28_Web_29_"><text:span text:style-name="T12">Jesus said:</text:span> “My people, I told you that My angels would assist My refuge builders in supplying more housing as people keep coming to your places of safe haven. All of these buildings will be invisible to your authorities, but the people need to have a cross on their foreheads to enter. My refuge builders need to have food, water, and bedding which can be multiplied. Be grateful that some faithful have said ‘yes’ to My call to have refuges.”</text:p>
      <text:p text:style-name="Normal_20__28_Web_29_"><text:span text:style-name="T12">Wednesday, July 1, 2015</text:span></text:p>
      <text:p text:style-name="Normal_20__28_Web_29_"><text:span text:style-name="T12">Jesus said:</text:span> “My people, I have shown you this water problem out West several times. As this drought continues, your cities will have to import water, or desalinate the ocean water. Water will be getting more expensive as you can only recycle the spent water so far that goes down the drain. Farmers are already letting some land go unused because of the water restrictions that you saw when you went out West. Many farmers are <text:soft-page-break/>using drip irrigation and plastic sheeting to cut down on evaporation. These same kind of water concerns can occur at My refuges as well. I will multiply the water in your barrels so you have enough water to drink and for some washing. You could save some rainwater in barrels for your bathing and washing. I could provide some springs at your refuges for drinking. You may want to research some means to recycle water and find ways to purify water. Check the cost of various ways to provide fresh water, which you could produce at your refuges.”</text:p>
      <text:p text:style-name="Normal_20__28_Web_29_"><text:span text:style-name="T12">Saturday, June 27, 2015</text:span></text:p>
      <text:p text:style-name="Normal_20__28_Web_29_"><text:span text:style-name="T12">Jesus said:</text:span> “My people, in today’s readings you are reading about unusual miracles that I performed to strengthen the faith of My believers. In the first reading My angels brought a message to Abraham and Sarah that they would have a son, Isaac. This was not normal to conceive a child beyond a woman’s child bearing years, so I did the impossible to show that I could do anything. I healed the centurion’s servant from a distance, and I healed St. Peter’s mother-in-law from a fever. In the vision I did another impossible miracle of calming the storm while I was in a boat with My apostles. My faithful need to have full faith in My miracles that go beyond your natural occurrences. You will be seeing a coming time of persecution when the one world people and the Antichrist will try to kill My believers. There will be some who are martyred for their faith, but they will become instant saints in heaven. I will be having refuges at My Blessed Mother’s places of apparition, shrines, places of holy ground, monasteries, and even caves. I will perform impossible miracles of protection with My angels’ invisible shields. At My refuges you will have My Eucharist, food, fuels, water, and all of your needs multiplied. Believe and trust in Me that I can do the impossible for you, for nothing is beyond My power. Do not limit your belief to only natural occurrences, because My power goes beyond what you know on earth. Those people, who are faithful to Me in little things, will receive My reward in the Era of Peace and later in heaven.”</text:p>
      <text:p text:style-name="P2"/>
      <text:p text:style-name="P8"><text:span text:style-name="T12">Thursday, June 25, 2015</text:span></text:p>
      <text:p text:style-name="Normal_20__28_Web_29_"><text:span text:style-name="T12">Jesus said:</text:span> “My people, in My recent messages I have told you that your preparation time is over and soon My Warning will allow sinners their last chance to change before the tribulation will come like a thief. Souls, who do not take advantage of changing their lives, will find it very difficult to face the evil of the Antichrist. Satan will sift the souls who are not prayerful enough to resist His temptations. Only faithful souls will be allowed to enter My refuges. Souls outside of My refuges may be martyred or lost to the evil ones. Be prepared with clean souls for the coming tribulation.”</text:p>
      <text:p text:style-name="Standard"><text:span text:style-name="T10">Monday, June 22, 2015</text:span></text:p>
      <text:p text:style-name="Normal_20__28_Web_29_"><text:span text:style-name="T12">Jesus said:</text:span> “My people, this vision of things being turned upside down, indicates how your world will be turned upside down from how you see things as normal today. My people need to be prepared to leave for My places of refuge when world events could endanger your lives as a preparation for martial law. You saw in the first reading when Abram had to move to the Promised Land. Eventually, My faithful will need to go to My refuges, as you will be awaiting a new Promised Land in My Era of Peace. I have told you before of the red list and the blue list of people that the one world people want to kill because these people will not go along with the new world order. The red list are the leaders or vocal people that the evil ones want to kill before martial law is declared. The blue list are less important people they want to kill after martial law is declared. This is why they want to know the coordinates of where you are living, so they know where to find you. This is why I will be sending out an interior message to all of My faithful to warn you to leave your homes for My refuges, so the men in black will not capture you. This is why you need your things prepared to leave at a short time’s notice. Trust in Me to protect you with an invisible shield, as your guardian angels will lead you with a physical flame to the nearest refuge.”</text:p>
      <text:p text:style-name="Normal_20__28_Web_29_"><text:span text:style-name="T12">Sunday, June 21, 2015</text:span></text:p>
      <text:p text:style-name="Normal_20__28_Web_29_"><text:span text:style-name="T12">Jesus said:</text:span> “My people, I have shown you signs before that your time is running out before the major events will start. Now, you are seeing the clock striking twelve o’clock which means that your time has run out, and the events could start at any time. I have told you that My Warning needs to happen first, so sinners have a chance to change their ways. After the six weeks of conversion, you could see wars and a collapse of your money. This could bring about a martial law, and your lives will be in danger. When chips in the body are made mandatory, then I will warn My people to come to My refuges as soon as possible. Be prepared to leave for My refuges at any time I call you.”</text:p>
      <text:p text:style-name="Normal_20__28_Web_29_"><text:span text:style-name="T12">Saturday, June 20, 2015</text:span></text:p>
      <text:p text:style-name="Normal_20__28_Web_29_"><text:span text:style-name="T12">Jesus said:</text:span> “My people, today’s Gospel (Matt. 6:25-34) is all about trusting in Me to provide for all of your needs. I gave an example of the birds of the air that are fed by My heavenly Father, even though they do not store food. The lilies of the field do not make clothes, yet they are arrayed in beautiful colors more than man could make. So I told the people, do not be concerned about what you are to eat, what you shall drink, or what you shall wear. I know your needs before you ask Me, and I will see to your needs in miraculous ways, especially at My refuges. Seek first the Kingdom of God and His justice, and all of these things will be given you besides. Do not be anxious about tomorrow’s needs, for tomorrow will have anxieties of its own. Sufficient for today is its own needs. I am watching over you all the time every day, and I will do the impossible for you when it is needed. This means at My refuges, I will provide water from miraculous springs, and I will multiply your food, fuel, and anything else that you need. I will even have My angels bring you daily Holy Communion, if you do not have a priest. So trust in Me in faith, and you will have all that you need for both your physical and spiritual needs.”</text:p>
      <text:p text:style-name="P2"/>
      <text:p text:style-name="P8"><text:span text:style-name="T12">Thursday, June 18, 2015</text:span></text:p>
      <text:p text:style-name="Normal_20__28_Web_29_"><text:span text:style-name="T12">Jesus said:</text:span> “My people, there are some refuges that will be very appealing in appearance, but most refuges will be more rustic and ordinary. Unless people have solar panels or generators with multiplied fuel, it will be rare to see much electricity being used at My refuges. I have instructed My refuge builders to have fuel for heating and cooking, food, water sources, and bedding supplies. You will also need washing and latrine facilities for your hygiene needs. Your needs will be multiplied to provide for your survival. Trust in My angel protection from the evil ones who want to kill you.”</text:p>
      <text:p text:style-name="Normal_20__28_Web_29_"><text:span text:style-name="T12">Jesus said:</text:span> “My people, there will be some martyrs in the Christian persecution of the coming tribulation, but they will become instant saints. My angels will protect the rest of My faithful as you have seen their power in the Scriptures. You have heard of modern day miracles of food being multiplied. In the old Exodus I defeated the Egyptian soldiers and I fed My people in the desert with water, manna, and the quail. In the new Exodus, My angels will protect you from the Antichrist, the demons, and the men in black who are mercenaries. I told you that My angels or a priest will provide you daily Holy Communion that you could even live on alone. I will provide your water sources and I will send deer into your camps for meat. Do not question My miracles or whether I can do these things, but have trust that I will provide for all of your needs.”</text:p>
      <text:p text:style-name="Normal_20__28_Web_29_"><text:span text:style-name="T12">Jesus said:</text:span> “My people, I have mentioned to you in previous messages that My angels at My refuges will only allow those people, who have crosses on their foreheads, to enter. Those people, who do not have crosses, will not be able to enter. This is why you need to have your family members converted with a love for Me, or the angels will not place a cross on their foreheads. For some people, who lead lives of sin, you will need to evangelize such souls after the Warning has touched their hearts. Without the forgiveness of sin and an acceptance of Me as their Savior, souls will not be able to enter heaven or My refuges.”</text:p>
      <text:p text:style-name="Normal_20__28_Web_29_">Thursday, May 21, 2015</text:p>
      <text:p text:style-name="Normal_20__28_Web_29_">Jesus said: “My people, because of all of the evils of the previous messages, My faithful will be directed to My refuges to save their souls from any influence from the Antichrist and the False Prophet.  My angels will protect you at My refuges from any evil plans of the one world people.  You will have My luminous cross heal people when they look upon My cross at My final refuges.  At interim refuges you will be healed by drinking spring water or holy water.  You will be praying more and adoring My Blessed Sacrament.  You all will be working together to provide for your survival.  I will provide for all of your needs, and My angel protection at My refuges.”</text:p>
      <text:p text:style-name="Normal_20__28_Web_29_">Tuesday, May 19, 2015</text:p>
      <text:p text:style-name="Normal_20__28_Web_29_">Jesus said: “My people, there are some people who believe a world government should run everything.  These people are quite naive to think that other people are going to take care of them.  The one world people worship Satan, and they carry out his evil orders.  These people are the money people behind the forming of the European Union and the North American Union.  They want to control everyone with chips in the body.  They are not just satisfied with controlling people with chips in their charge cards, passports, and drivers’ licenses.  These evil ones want to control your free will as a robot with chips in your body.  Avoid taking any chip in the body for any reason, and do not worship the Antichrist.  This computer chip in the body is the mark of the beast that the Antichrist will try and use to control people’s minds to do his bidding.  When these evil ones declare mandatory chips in the body, this will be a sign to come to My refuges.  This world government will control your body, if you take the chip in the body, so you would be in a hypnotized state.  These evil ones will try to force everyone to take a chip in the body, and they will try to kill those people who refuse to take it.  This is why I am having My faithful build interim and final refuges to protect them from the evil ones.  At the Warning, I will tell people not to take chips in the body, and not to worship the Antichrist.  I will also warn My faithful that they will need to come to My refuges to be protected from those people who are trying to kill them or persecute them.  Fear not these evil ones because I am stronger, and I will bring My victory over all of them.  It will be hard to live a rustic life at My refuges, but everyone will be helping one another to survive and use your individual skills.  Bring the tools of your trade to help those people at your refuge.”</text:p>
      <text:p text:style-name="Normal_20__28_Web_29_">Monday, May 18, 2015</text:p>
      <text:p text:style-name="Normal_20__28_Web_29_"><text:soft-page-break/>Jesus said: “My people, you have been preparing for the coming of the evil of the Antichrist in the tribulation for many years. All of your preparations are about to be vindicated as you will be coming to My refuges.  All of My refuge builders have been working hard to have their places ready to receive My faithful at both the interim and final refuges.  Without My help and the angels, all of My faithful would be killed by the evil ones.  But you have My promise of protection during the tribulation.  Some will be martyred, but they will become instant saints in heaven.  During this brief reign of evil, at My refuges I want My faithful to hold a constant vigil of prayer for souls in front of My Blessed Sacrament.  As in the vision, you will need a constant flame burning in your vigil.  The evil time will come after My Warning.  Once I bring My victory over the evil ones, you will blow out this vigil candle, and be ready to enter My Era of Peace.”</text:p>
      <text:p text:style-name="Normal_20__28_Web_29_">Thursday, April 16, 2015</text:p>
      <text:p text:style-name="Normal_20__28_Web_29_">Jesus said: “My people, in the old Exodus, I protected the Israelites from the Egyptian soldiers with a large Shekinah flame. I also used this flame to lead My people at night through the desert. Just as I protected My people in the old Exodus, so I will protect My people through the coming tribulation or modern day Exodus. The one world people will be forming continental unions, as the North American Union, and they will be seeking to kill all the Christians. This is when I will be directing My faithful to My interim and final refuges. When I give My people an interior voice to leave their homes for My refuges, I will have your guardian angels lead you with a small Shekinah flame in the night to the nearest refuge. Once you leave your home, these angels will place an invisible shield around you, so you will not be seen by the evil ones, and you will not need guns to defend yourself. You will be seeing My miraculous hand of protection watching over you, just as I protected the Israelites from the Egyptian soldiers. Trust in Me to protect you, and provide for your needs at My safe havens, which I have directed My refuge builders to prepare for this tribulation.”</text:p>
      <text:p text:style-name="Normal_20__28_Web_29_">Jesus said: “My people, you have been reading about the drought in California which has required mandatory restrictions for water usage. Other means of obtaining fresh water from desalinization of ocean salt water are being looked at. This would be expensive water that people will need to pay for, especially for drinking and cooking. This need for water will also be a concern for all of My refuges. I will help people obtain pure water from wells and springs. Water is needed for survival for drinking. Some water may be available for sponge baths and washing things, but it will be limited unless a large source of water is available. You will not go thirsty at My refuges.”</text:p>
      <text:p text:style-name="Normal_20__28_Web_29_">Wednesday, April 15, 2015</text:p>
      <text:p text:style-name="Normal_20__28_Web_29_">Jesus said: “My people, I am showing you some rustic scenes because many of My rural refuges are accessed by dirt roads. You have seen many refuges in person that are off dirt roads. When you come to most of My refuges, they may not be modern looking, but they will be practical to house and feed My faithful. As more people come, it may be necessary for My angels to build more buildings, or add floors to existing buildings. My angels will put up an invisible shield around My refuges to protect My people from the evil ones, and the angels will only allow people in who have crosses on their foreheads. My refuge builders and My angels will supply the food, water, and bedding to accommodate the faithful people who will be led to both My interim and final refuges. The final refuges will have a luminous cross to heal people of their infirmities. The interim refuges will have healing springs of water, or holy water to heal people. All of My refuges will have daily Holy Communion from a priest, or from My angels. This Holy Communion will be used for perpetual Adoration for everyone to take turns in their holy hours around the clock. I will be with you always, so trust in My love and protection that I will take care of My faithful. Some may be martyred, but they will become instant saints.”</text:p>
      <text:p text:style-name="Normal_20__28_Web_29_">Tuesday, March 24, 2015</text:p>
      <text:p text:style-name="Normal_20__28_Web_29_">Jesus said: “My son, listen to the complaints to Moses in the Exodus, because in your modern day Exodus, you will also hear complaints and fears from the people who come to you.  Many will not understand that they will need to live in full trust of My miracles to protect them, feed them, and provide for their daily needs.  The first problem is that you will need counselors to calm the people down from their fears of being killed by the men in black.  At all of My refuges only those people with crosses on their foreheads, will be allowed in by My angels.  The angels will place an invisible shield over My refuges so the evil ones will not harm you.  Water will be provided, even if the water in your barrels needs to be multiplied.  Food will also be multiplied.  Bedding will <text:soft-page-break/>be there and again it will be multiplied if necessary.  You will wash your clothes and your bodies with what water is available.  Your spiritual needs will also be met with daily Holy Communion and perpetual Adoration.  Pray that your people will be understanding, and that they do not complain too much.”</text:p>
      <text:p text:style-name="Normal_20__28_Web_29_">Tuesday, March 17, 2015</text:p>
      <text:p text:style-name="Normal_20__28_Web_29_">Jesus said: “My people, I healed many people on earth both physically and spiritually, but the people had to have faith in Me so I could heal them. I have given messages how My people would be healed of their ailments both at My final and interim refuges. I also have said that some interim refuges would become final refuges. At all of My final refuges you will have a Luminous Cross in the sky where people will look upon it and be healed. At refuges without the Luminous Cross, you will have healing springs of water or holy water to heal people. You could be prayed over with the laying on of hands. This healing of ailments will also be accompanied by a healing of souls. You may not have any medical doctors at your refuge, so this healing gift of Mine will be needed by My faithful. Trust in Me to bring My faithful through this coming tribulation by My protection at My refuges through My angels.”</text:p>
      <text:p text:style-name="Normal_20__28_Web_29_">Sunday, March 8, 2015</text:p>
      <text:p text:style-name="Normal_20__28_Web_29_">Jesus said: “My people, it is very hard to hear of all the brutal killing of Christians by Muslim extremists, but it is also hard to deny that it is going on. With Me there is only love and an appreciation for life. In some parts of the world there is only hate and killing that can only come from the evil one. I do not want My children killing each other, but immediate defense of one’s life from a killer is justified. This is why I have not given any messages about fighting with guns because I want My angels to defend My people. When you are shielded by invisibility of My angels, you will not need guns at My refuges. The deer will drop dead in your camps like the quail did in the Exodus, so you will not need guns to kill them. You are constantly being threatened with wars and all kinds of deadly weapons. It is better to trust in My protection than any of your weapons. Your rosaries should be your best weapon against evil and the demons.”</text:p>
      <text:p text:style-name="Normal_20__28_Web_29_">Wednesday, February 4, 2015</text:p>
      <text:p text:style-name="Normal_20__28_Web_29_">Jesus said: “My people, New Age influences will soon becoming more pronounced in your society, and in your churches. In the vision you are seeing strange statues of goddesses, and pictures of the occult. The snake in the vision represents Satan, who is behind these New Age teachings. Eventually, these New Age influences will be dividing My Church between a schismatic church and the faithful remnant. The evil ones will control the churches, and My faithful will need to seek homes to have secret home Masses. This is why I have led some faithful to set up both interim and larger final refuges. My angels will protect you at My refuges from those who will try to kill you. A persecution will grow so bad against Christians, that My people will need to leave their homes to come to My safe havens. I will multiply your food, water, buildings, fuels, and bedding. Some people will be martyred for My sake, but the rest will be living rustic lives at My refuges. You will only have to endure less than 3½ years before I will bring My victory over the evil ones, and then I will bring you into My Era of Peace.”</text:p>
      <text:p text:style-name="Normal_20__28_Web_29_">Tuesday, February 3, 2015</text:p>
      <text:p text:style-name="Normal_20__28_Web_29_">Jesus said: “My people, I have warned My people about a coming Christian persecution, when your lives will be in danger. I have called people to set up refuges where you will be protected by My angels, and the refuge builders will supply the guests with food, water, and a place to sleep. I will call My people with an interior message when it is time to come to My refuges. My refuges will include places of My Blessed Mother’s apparitions, places of consecrated ground, shrines, monasteries, places that have had perpetual Adoration, and caves. The vision of a dug out cave in the side of a hill, had a white cylinder inside to give support from the dirt, and you are able to sleep on the plastic. There also was a camouflaged opening so people and animals could not enter. Some refuges will be well planned, while others may be more crude in using what is available. All of My refuges will have My angel hide you with an invisible shield. Be thankful that I will be protecting My faithful from the evil ones.”</text:p>
      <text:p text:style-name="Normal_20__28_Web_29_">Saturday, January 17, 2015</text:p>
      <text:p text:style-name="Normal_20__28_Web_29_"><text:soft-page-break/>(4:00 p.m. Mass) Jesus said: “My people, throughout the ages I have called people to be My messengers and prophets. I have warned My people through prophetic writings of any dangers that were to come. So, I am calling you, My son, to spread My Word through evangelization, and also to warn the people of the evil in the end days of the Antichrist. You have been given messages about preparing refuges, both small and large ones. The interim refuges will be a place to stay for awhile on your way to a large refuge. You have already been preparing things to go to My refuges, as well as having extra supplies for surviving independently with My angel protection. You may need a source of water, and a place for people to bed down. If you are called to have a refuge, then you need to hurry plans along because the time is short before I will bring My Warning, and allow the evil ones their brief reign. Trust in My protection and providing for your needs.”</text:p>
      <text:p text:style-name="Normal_20__28_Web_29_">Thursday, January 15, 2015</text:p>
      <text:p text:style-name="Normal_20__28_Web_29_">Jesus said: “My people, the Israelites did suffer hard times in the desert, but I provided them water from the rock, manna on the ground, and quail for meat at night.  Still they complained about the food, and I sent them serpents as a punishment.  Moses held up the bronze serpent so those, who looked on it, would be healed of their snake bites.  Many people in today’s world complain also of their financial and food problems.  In all of these cases, My people need to have trust in Me that I will provide for their needs.  I have helped you to survive in the past, and I will continue to do so both now and in the future.  The trials of the Exodus will be similar for My faithful at My refuges.  You will have rustic living with little electricity.  You will need your food, water, and lodgings multiplied to survive.  My luminous cross will also heal your ailments by looking upon it.  My angels will provide Holy Communion daily, if a priest is not present.  You will have deer come into your camps and die for your meat.  Water will be supplied in springs if necessary.  You will have interim and final refuges for your places to stay.  Be thankful that My angels will protect you from the evil ones, and do not complain about your food and dwellings.”</text:p>
      <text:p text:style-name="Normal_20__28_Web_29_"><text:span text:style-name="T12">Sunday, December 28, 2014</text:span></text:p>
      <text:p text:style-name="Normal_20__28_Web_29_"><text:span text:style-name="T12">Jesus said:</text:span> “My people, when you will be forced into hiding, it will be the best to hide people in a basement or underground caves. When I have My angels put invisible shields around your dwellings, then the evil ones could not see you. This invisible protection will come after the Warning, and when your lives are threatened. Many of My faithful have saved food, fuel, and bedding supplies. These things may have to be multiplied for your independent survival. Have trust in Me when you have to leave your homes to find a refuge. My faithful will be threatened by a Christian persecution. Prepare yourselves physically and spiritually for how you will have to live in secret. Continue your daily prayers so your mission can continue into the tribulation.”</text:p>
      <text:p text:style-name="P1"/>
      <text:p text:style-name="P8">Wednesday, December 17, 2014</text:p>
      <text:p text:style-name="Normal_20__28_Web_29_">Jesus said: “My people, I am showing you some empty rooms because it is not too late to start storing beds, food, and water for My refuges. I will be protecting My faithful at both My interim and final refuges with My angels. The angels will be putting up shields to keep the evil ones out, and make My faithful invisible to their enemies. Those, who choose to set up refuges, need to get their supplies ready for food, heating, and bedding. Time is running out before My Warning will come, and the persecution of Christians will grow worse. You need to have your buildings in place before My Warning, and prepare lighting and places for washing up. You will be living in communities to help each other in surviving the less than 3½ years of the tribulation. The evil ones will have a brief reign before I will bring My victory over them, and then I will bring My faithful into My Era of Peace. Work hard to evangelize your family members after the Warning, because they will only have a short time to change their sinful ways.”</text:p>
      <text:p text:style-name="Normal_20__28_Web_29_">Monday, December 15, 2014</text:p>
      <text:p text:style-name="Normal_20__28_Web_29_">Jesus said: “My people, I have been giving some faithful the funds and help to build both interim and final refuges.  Some faithful are finishing up their plans, while some may still have time to get things ready for people to come and stay.  Refuges need bedding, food, and water.  They also need to be consecrated and protected from the evil ones by My angels.  I will multiply your food, water, and fuel for heating and cooking.  I will even provide a water source, and multiply the water that you have. Those faithful, who desire to have an interim refuge, I will accept their ‘yes’, and provide for their needs.  When the time comes to call My people to My refuges, I will have My angels put a shield of protection around these refuges so the evil ones cannot enter or see them.  You need some lavatories, showers, and good size kitchens to prepare food for a lot of people.  The time to come to My refuges is growing close, so My people need to be prepared to live independently from your normal society.  Trust in Me to protect you and provide for your needs.”</text:p>
      <text:p text:style-name="Normal_20__28_Web_29_">Sunday, November 30, 2014 (First Sunday of Advent)</text:p>
      <text:p text:style-name="Normal_20__28_Web_29_">Jesus said: “My people, the word in the Gospel is ‘Watch’ not only for My first coming at Christmas, but also for My coming again either at the end of your life, or at the end of this age. You are also in preparation for My coming Warning, which will signal the coming of the Antichrist’s reign. One preparation is prayer and frequent Confession, so you are ready to meet Me in your mini-judgment of the illumination of conscience. Another preparation is having your backpack, tent, and sleeping bags ready to leave for My refuges. I have had some faithful preparing refuges for people to stay and live throughout the time of the tribulation. These refuges will have angel protection, My luminous cross for healing, food, water, and bedding. When I give you the time to leave, you are to leave in haste for My refuges, guided by your guardian angels. This modern day Exodus is similar to the same haste to leave Egypt. Once you see the world famine, the division in My Church, martial law, and mandatory chips in the body, you will know to leave your homes for My refuges. Then the Antichrist will declare himself in his brief reign, and the 3½ years of the tribulation will begin, but the time will be shortened for the sake of My elect. So be watchful for My Warning that will be My grace for all sinners to convert, if they so desire.”</text:p>
      <text:p text:style-name="Normal_20__28_Web_29_">Tuesday, November 18, 2014</text:p>
      <text:p text:style-name="Normal_20__28_Web_29_">Jesus said: “My people, when the events are serious enough to endanger your lives, you can call on Me, and I will have your guardian angels lead you to the nearest refuge. You may be led to several smaller interim refuges, before you are led to your final large refuge. At the interim refuges, you may have to use your backpacks and sleeping bags until you find a refuge with dormitories. In the vision, you saw some people bedded down in a basement on the floor. Be thankful that My angels are putting invisible shields around you so the evil ones cannot harm you. At all of My refuges you will have something to eat and drink, with a place to sleep. I will multiply your food, water, and fuel to keep you warm. Put your trust in Me when you leave your home because you are not returning home. You will be living in full trust of what you need from Me. You will even have daily Holy Communion by a priest at Mass, or by My angels. Pray that you will be at a refuge with a priest. I have asked people to set up My refuges, and My faithful will be benefitting from their work. Be sure to thank them for all that they do to help you.”</text:p>
      <text:p text:style-name="Normal_20__28_Web_29_"><text:soft-page-break/><text:span text:style-name="T12">Monday, November 3, 2014</text:span></text:p>
      <text:p text:style-name="Normal_20__28_Web_29_"><text:span text:style-name="T12">Jesus said:</text:span> “My people, you remember your history, how the Early Christians had to hide in the catacombs from being killed by the Romans. Just as Christians were being killed in the early days of the Church, so in the end days, Christians will again be threatened with martyrdom. This is why the vision is showing you people hiding in caves and underground bunkers. The evil people will have their hour during the coming tribulation, so you will see persecution of Christians getting worse from your government. This will be manifested when you see the enforcement of mandatory chips in the body. As you see the signs when your life will be in danger, I will warn you that it is time to come to My refuges. Do not worry about leaving your homes and possessions behind, because your money will not help you, if you do not have a chip to buy and sell. At My refuges you will find My angels protecting you, and you will have bedding, food, and water to survive. Trust in My protection, but there will be some who are martyred for their faith.”</text:p>
      <text:p text:style-name="Normal_20__28_Web_29_">Saturday, October 11, 2014</text:p>
      <text:p text:style-name="Normal_20__28_Web_29_">Jesus said: “My people, this pillar of fire which led the Israelites in the desert, is now leading My Church. It represents the fire of the Holy Spirit leading My faithful through the darkness of sin in this world. The devil and sin has blinded many people with addictions and the pleasures and comforts of this life. Many people do not understand that as I suffered in this world, My faithful will suffer with Me also. I have been preparing My people for the coming tribulation, which many people do not want to know about. I have been calling some faithful people to prepare refuges that will protect My faithful from the evil ones who want to persecute and kill all the Christians. You will be enduring a modern day Exodus, where My people will take their backpacks, and be guided by My angels to the nearest refuge. This means leaving your homes and comforts behind, and coming to My safe havens to protect your bodies and souls from persecution and martyrdom. You will be living rustic lives at My refuges, but I will make saints out of My faithful by stripping you of your money and your possessions. Many may not want to live this hard life, but if you remain in your homes, you will face the men in black who will kill My believers in the death camps. This is why I am asking My faithful to support My refuge builders in their expenses because the money will be lost anyway under the Antichrist. If you know places of refuge, you could help them in any construction and pray for these builders. Many will seek refuges as places of safety, so be generous to help the builders in their time of need. Remember that they will be helping you, as I have led them to build a refuge.”</text:p>
      <text:p text:style-name="Normal_20__28_Web_29_">Wednesday, August 13, 2014</text:p>
      <text:p text:style-name="Normal_20__28_Web_29_">Jesus said: “My people, I have given you this vision of how My angels have placed a cross on the foreheads of all of My faithful. You cannot see this cross now, but it will be visible on your foreheads during the tribulation. It will be this cross that will allow you into My refuges. My angels will not allow anyone without a cross to enter My refuges. More souls, who will be converted at the Warning, will be marked with crosses later. The evil ones will not see your cross, but other faithful people will see your cross. This will be how you can tell a faithful person from an evil person in the tribulation. This ‘T’ (tau in Greek) sign is mentioned in today’s first reading from Ezekiel (9:1-24) where an angel marked the faithful with a T on their foreheads. This protected them from the destroying angel. This is similar in the old Exodus when the Hebrews put lamb’s blood on their doorposts and lintels so the destroying angel would pass over their houses. Now, you have a modern day Exodus where the cross on your foreheads was purchased by My Blood in My sacrifice on the cross. In your research, you noticed the ‘T’ (tau) symbol was promoted by St. Francis of Assisi, so all Franciscans wear this symbol of My cross. This cross on your foreheads today, will be your means of protection when you come to My places of refuge in the tribulation. My angels will place a shield of invisibility over My faithful on their way to My refuges.”</text:p>
      <text:p text:style-name="Normal_20__28_Web_29_">Tuesday, June 10, 2014</text:p>
      <text:p text:style-name="Normal_20__28_Web_29_">Jesus said: “My son, you have given My messages to the people about how I will multiply your food when it is needed both at your home and at My refuges. You quote Scripture passages of this multiplication as in today’s reading of Elijah, where I did not let the flour go empty nor the jar of oil run dry for one year. You also quote My two multiplications of the bread and fish for the 5,000 and the 4,000. There are even modern day multiplications of food that you cite as well. So when it is time to come to My refuges, you will see My angels <text:soft-page-break/>bring you Holy Communion every day for bread, and the deer will come into your camps for meat. You will be experiencing a modern day Exodus where I will provide for your food, water, and lodging with My angels protecting you with an invisible shield. My faithful need to trust in Me for everything, and evangelize as many souls as you can.”</text:p>
      <text:p text:style-name="Normal_20__28_Web_29_">Thursday, March 6, 2014</text:p>
      <text:p text:style-name="Normal_20__28_Web_29_">Jesus said: “My people, caves are a special place of hiding, but it would be a moist place with a cool temperature. It may require a tent and a sleeping bag for warmth near the entrance. You would need My protection from any animals, and it would be a little difficult to multiply your food and supply you with water. This shelter may be more of a temporary refuge on your way to a final refuge. Again, you will need your wind-up flashlights for light, and a little fire for warmth. In the Bible you have seen Elijah hide in a cave at Mt. Carmel, and the early Christians hid in the catacombs during the time of persecution. Wherever you take refuge from the evil ones who want to kill you, My angels will protect you with an invisible shield. Trust in Me for your protection, and all of your needs.”</text:p>
      <text:p text:style-name="Normal_20__28_Web_29_">Monday, March 3, 2014</text:p>
      <text:p text:style-name="Normal_20__28_Web_29_">Jesus said: “My people, most people who hunt deer, have to chase them down and shoot them with either a gun or a bow and arrow. When My faithful come to My refuges, deer will come into your camp and die, so you can have meat. You will still need some people with expertise in cutting up the deer for meat. Even if some people do not like eating deer meat, it will look good to you when you are hungry. I provided quail for meat in the old Exodus, and they flew into the Israelites’ camp and died. At My refuges you will have daily Holy Communion for your spiritual bread, and deer meat in the evening. If deer is prepared properly, it will be adequate for My people’s taste. My people will be protected by My angels, and you will have food, water, and a place to stay for everyone. Give thanks to Me for multiplying your food and dwellings, and for those people who gave Me their ‘yes’ to build a refuge.”</text:p>
      <text:p text:style-name="Normal_20__28_Web_29_"><text:span text:style-name="T12">Tuesday, January 14, 2014</text:span></text:p>
      <text:p text:style-name="Normal_20__28_Web_29_"><text:span text:style-name="T12">Jesus said:</text:span> “My people, My places of refuge may not be the best looking buildings, but it is My angel protection that will defend you from the evil ones. My angels are five stories tall, and they will put up an invisible shield around you that will protect you from bombs or any weaponry. You also will have My luminous cross which will heal you of any ailment when you look upon it. My refuges will offer you shelter, bedding, food, and water. You will only be there for a short time when I will bring My victory over the evil ones. Once I bring My Comet of Chastisement upon the world, I will protect My faithful from being killed, as I will cast the evil ones into hell. I will then bring you into My Era of Peace as a reward for your obedience to My Word. Have patience to endure this time of tribulation, as I will come to cleanse the earth of all evil. My message is one of hope, despite the power of the evil ones that I will overcome.”</text:p>
      <text:p text:style-name="Normal_20__28_Web_29_"><text:span text:style-name="T12">Thursday, October 31, 2013</text:span></text:p>
      <text:p text:style-name="Normal_20__28_Web_29_"><text:span text:style-name="T12">Jesus said:</text:span> “My people, some refuges have farms for cows, rabbits, chickens, and other animals for food. The feed and fuel for these farms will have to be multiplied to keep their animals alive. My people will have food as deer that will be provided, but you will need people to butcher the meat and prepare it for the people to have food to eat. Vegetables and fruit trees will be farmed to provide a balanced meal. Trust that I will provide for your needs, but people will be needed to prepare and serve the meals.”</text:p>
      <text:p text:style-name="Normal_20__28_Web_29_">Tuesday, September 17, 2013</text:p>
      <text:p text:style-name="Normal_20__28_Web_29_">Jesus said: “My people, now you have been spoiled with your comfort foods and warm showers, but at My refuges during the tribulation, you will be living a rustic life protected from the evil ones. Just like these monks, you will be living a more monastic life of work and prayer. At each refuge you will have around the clock Adoration of My Blessed Sacrament. If you do not have a priest, I will have My angels bring you daily Communion. You could even survive on just My Eucharist. You will have deer or other animals for meat, and you all will need to help each other by changing your jobs and using your talents. You will be praying more without your electronic devices that will no longer work, except for lights and cooking if you have solar power. You may have oil, or candles, and windup flashlights for light. You will have to prepare your meals, wash <text:soft-page-break/>dishes, and wash your clothes. I will provide for your physical needs and your shelter. My angels will defend you from the evil ones. You will only have to endure this penance for less than 3½ years. Trust in Me, for you will be stripped of your possessions to bring you closer to sainthood. I love all of you so much, and I want to save all of your souls from hell.”</text:p>
      <text:p text:style-name="Normal_20__28_Web_29_">Wednesday, September 4, 2013</text:p>
      <text:p text:style-name="Normal_20__28_Web_29_">Jesus said: “My people, in many towns I healed the sick, and I cast out demons from the possessed people. The people wanted Me to stay in their town, but I told them that I had to proclaim the Kingdom of God to other towns as well. In today’s Gospel, it spoke of My being in a deserted place, like the desert in your vision. You, My son, have also been given a mission not only to help save souls, but to prepare the people for the coming Warning and the tribulation. You are being encouraged to help people after the Warning to come to Me in the priest to confess their unforgiven sins. You also are warning the people not to take the mark of the beast, or a computer chip in their bodies. Avoid looking at the Antichrist’s eyes because he could influence people to worship him. During the tribulation, My faithful will need to seek out places of refuge where your guardian angels will lead you. The evil ones will try to kill My believers, but you will be shielded at My refuges with being invisible to the evil ones. Some refuges will be like the Exodus where you will have Holy Communion from My angels, along with deer, and water for your survival in deserted rural places. Your time during the tribulation will be like your purgatory on earth, and you will be living a rustic life of prayer. Give thanks and praise to Me for watching out for you all of the time. You may see some martyred for their faith, but they will become instant saints in heaven. I call on all of My faithful to be missionaries where you are, as you reach out to help save souls from hell.”</text:p>
      <text:p text:style-name="Normal_20__28_Web_29_">Thursday, August 8, 2013</text:p>
      <text:p text:style-name="Normal_20__28_Web_29_">Jesus said: “My people, you are familiar in World War II how there were safe houses to hide the Jews and others from the Germans, who wanted to kill them. I have asked some people with smaller interim refuges to be safe havens for housing My faithful on their way to their final refuges. My faithful will be hiding from the evil ones, but My angels will put a shield of invisibility around them. The interim refuges will provide food, water, and bedding that will be multiplied as needed for small groups of people.”</text:p>
      <text:p text:style-name="Normal_20__28_Web_29_">Wednesday, July 17, 2013</text:p>
      <text:p text:style-name="Normal_20__28_Web_29_">Jesus said: “My people, it is hard for My refuge builders to supply all the needs for large numbers of people. The larger refuges would require larger investments than most people could afford. These plans are not meant to work hardships on people’s finances. Those people with more financial means could afford larger investments. You are seeing large buildings laid out with many beds to supply the dormitories when the faithful need a place to sleep. You also will have large kitchens for preparing the food, latrines, and places to wash up. The food may come from farm animals, the deer which I will send, and daily Communion. The water will be supplied by the miraculous spring on the land. Healing of ailments will be provided through the luminous cross in the sky, and My angels will protect you with an invisible shield. My faithful will be protected at My refuges, and My angels will multiply the dwellings as more people arrive. Do not complain about your food or your accommodations so all of you can help each other to survive. My refuges will protect your bodies and your souls. Be grateful to Me and to all those who have taken on building these places of refuge.”</text:p>
      <text:p text:style-name="Normal_20__28_Web_29_">Thursday, July 11, 2013</text:p>
      <text:p text:style-name="Normal_20__28_Web_29_">Jesus said: “My people, in the old Exodus you remember how the Israelites had manna given to them in the desert during the morning. At night they had quail fly into the camp, and they fell dead so they had meat for dinner. In the modern day Exodus My angels will bring My faithful Holy Communion every day, if you do not have a priest for Mass. In the evening, I will send deer into your camps, and they also will die so you will have meat to sustain you. The deer that you saw at the deer farm will be like the ones that will come to you.”</text:p>
      <text:p text:style-name="Normal_20__28_Web_29_">Jesus said: “My people, you remember how the Israelites were healed of their snake bites when Moses held up the bronze serpent and they looked on it. In a like manner all of My faithful will be healed of any infirmity when they look on My luminous cross, or they drink from the healing waters of the springs at the refuges.”</text:p>
      <text:p text:style-name="Normal_20__28_Web_29_"><text:soft-page-break/>Jesus said: “My people, I know that only a few of you would be farmers, and it would be hard to be totally independent of outside help to help you survive. You need seed and fertilizers multiplied to help you farm the land. You will need farm vehicles and multiplied fuel to help plow the land and harvest your crops. In the winter, you will need warm clothes and multiplied fuel to keep you warm and for cooking. All of your toiletries may have to be multiplied as well for good hygiene. Water will be provided in your miraculous springs that will be clean, and they will not go dry. In many ways, My angels will provide for your needs at My refuges.”</text:p>
      <text:p text:style-name="Normal_20__28_Web_29_">Jesus said: “My people, I am having refuges made by My special refuge owners who have been instructed how to prepare refuges with food, water, and bedding. My angels will lead you to My refuges so you will be protected from the evil ones who will desire to kill My faithful who will refuse to take any chips in the body. Once I warn you to come, My angels will put an invisible shield over you, and they will bring you to My Blessed Mother’s places of apparition, to holy ground places, and caves. Trust in My protection as My angels will help you build places for sleeping in dormitories.”</text:p>
      <text:p text:style-name="Normal_20__28_Web_29_">Wednesday, June 19, 2013</text:p>
      <text:p text:style-name="Normal_20__28_Web_29_">Jesus said: “My people, you are in the midst of a spiritual battle between good and evil. On the one side, you have My faithful remnant standing up for what they believe. On the other side, the one world people are being led by Satan in how to take over the world. The people in the middle will need to choose between working with Me or working with the demons. Many people do not realize that taking a chip in the body will allow the evil ones to control them like robots, so everyone needs to avoid taking this chip at all costs. The evil authorities will not tell you that those who refuse this chip, will be killed. You will be told in the Warning not to take this chip, and not to worship the Antichrist. To avoid being killed, My people will need to call on Me to have their guardian angel lead them with a small visible flame to the nearest refuge. Those, who remain in their homes, could risk being martyred. My refuges will be at places of My Blessed Mother’s apparitions or shrines, places of Adoration, consecrated land, monasteries, or caves. Do not fear the evil ones because My angels will put an invisible shield around you on your way to My refuges. Some may desire to stay at their homes, but they could be lost if they do not repent of their sins. Encourage your families to come to My refuges, but only people who believe in Me will be accepted into My refuges. You need to work on evangelizing your family members, especially after the Warning, or they may chose not to come to My places of safety. Everyone needs to make a free will decision to come to My refuges. I will not force people to leave their homes. Join Me on the side of good in this battle, or you could find yourself in hell at the end if you do not accept Me. I love everyone, but I cannot force you to love Me. Call on My mercy, and you could be saved.”</text:p>
      <text:p text:style-name="Normal_20__28_Web_29_">Thursday, May 30, 2013</text:p>
      <text:p text:style-name="Normal_20__28_Web_29_">Jesus said: “My people, at these Shrine sites, you have heard of apparitions and locutions from My Blessed Mother. Such events have made these places holy, and they will be places of refuge. There are many shrines to My Blessed Mother, and all of them will be places of refuge. My angels will protect these areas with invisible shields, and they will provide food and bedding for My faithful, even if there are no preparations going on.”</text:p>
      <text:p text:style-name="Normal_20__28_Web_29_">Jesus said: “My people, I have given messages before that monasteries of monks and nuns would be refuges because they have many hours of Adoration of My Blessed Sacrament there. These beautiful souls have given up everything to live a contemplative life, or a life of serving as teachers or health care people. Because of their service to Me, they will be rewarded with being protected by My angels. Again, even if these monasteries do not have bedding and food, My angels will provide for the faithful souls who come to these places with beds and food.”</text:p>
      <text:p text:style-name="Normal_20__28_Web_29_">Jesus said: “My people, many of My special souls are carrying out their calling to set up refuges for My faithful to be protected. It is not easy to set up refuges, because you need to be led in how to prepare food, bedding, and fuels for all the people who will come to My refuges. My angels will bring Holy Communion every day like the manna of the Old Exodus. You will have a luminous cross in the sky and healing water to drink. Deer will come into your camps as the quail came into the camp of Moses. Rejoice in My protection, even though you will be living a more rustic life than you have now. You all will need to help each other to survive, but the tribulation will be shortened for the sake of My elect.”</text:p>
      <text:p text:style-name="Normal_20__28_Web_29_">Thursday, May 2, 2013</text:p>
      <text:p text:style-name="Normal_20__28_Web_29_"><text:soft-page-break/>Jesus said: “My people, it is not easy to take on a mission to have a refuge, either an interim refuge or a final refuge. I only ask these people to discern in their hearts that they are following My will and not just their own will. Each refuge should be dedicated to Me preferably by a priest, and have an independent source of water on the land. Where it is possible, My faithful need to support these refuges both financially and with spiritual prayers, as well as your actual labor. The leaders of these refuges need to have some plans for some dwellings that will help house and feed the pilgrims who will be led there. Call on My angel power to help you in carrying out your mission. If necessary, My angels will help provide the needed buildings for dormitories and for kitchens. My angels will protect you with an invisible shield, and they will bring you daily Holy Communion if you do not have a priest. Trust in Me when it is time to come to My refuges as your guardian angels will lead you to the nearest refuge.”</text:p>
      <text:p text:style-name="Normal_20__28_Web_29_">Friday, April 19, 2013</text:p>
      <text:p text:style-name="Normal_20__28_Web_29_">Jesus said: “My people, some refuges may be tunnels or caves to stay. When you bring your backpacks, you will have some food, water, and some clothes. You should also bring some pans and implements for eating, as well as some windup flashlights. Your tent and sleeping blanket can provide a sealed environment from bugs and moisture. You may need some coats for the cool cave temperatures. I will still make My people invisible to the evil ones, and I will multiply your food and water. My angels will give you daily Communion, even in your cave. You will need to stay near the opening of the cave for enough oxygen. My refuges will provide a safe place during the tribulation of less than 3½ years. You may suffer a rustic living for a time, but you will have My reward in the Era of Peace, and later in heaven. This tribulation time will be your purgatory on earth, so be patient for My coming victory over evil.”</text:p>
      <text:p text:style-name="Normal_20__28_Web_29_"><text:span text:style-name="T12">Tuesday, February 5, 2013</text:span></text:p>
      <text:p text:style-name="Normal_20__28_Web_29_"><text:span text:style-name="T12">Jesus said:</text:span> “My people, in the Early Church many Christians were martyred for their faith, including many of the Popes. This same kind of persecution is going to return, where Christians will have to hide in caves like the early catacombs. Satan is having his brief reign through the Antichrist and the evil one world people. They are not satisfied to steal all of your homes and money, but they want to mandate chips in the body so they can control your body and your soul as their slaves. This is why I am telling everyone to avoid taking any chips in the body, so these evil ones cannot control your mind with voices. It is better to leave your home for the safety of My refuges than to allow these evil ones to capture you. If you refuse this chip at your homes, then they will take you to the death camps to kill you. If you come to My refuges, My angels will protect you with an invisible shield. Trust in Me when I call you to My refuges so you can save your life and your soul. Be prepared with one year’s supply of food and water for the coming chaos, and have your backpacks ready to leave quickly when I give the word. You will suffer a short time of tribulation, and then you will have your reward in My Era of Peace.”</text:p>
      <text:p text:style-name="Normal_20__28_Web_29_">Tuesday, November 27, 2012</text:p>
      <text:p text:style-name="Normal_20__28_Web_29_">Jesus said: “My people, I have given you messages about being ready to come to My refuges when your lives are threatened. I am showing you in the vision how tunnels and caves would be places of refuge. Caves are cold and damp, and you may have to use your tents, sleeping blankets, and some means of heating to keep warm in the winter. You also will need sweaters, winter coats, boots, gloves, and a warm hat for the cold. Whatever food and water that you have could be multiplied. Your angels will bring you daily Communion and deer for meat. These refuges are rustic, but you will only need to suffer this for less than 3½ years. Be thankful that My angels will protect you with an invisible shield from your enemies. I will protect you from any wild animals or snakes at My refuges. You may need to work on preparing meals, and using wood fires to keep warm and for cooking. You will have enough food to eat, and water from springs to drink. Trust in Me to provide for your needs for this living purgatory on earth that My faithful will suffer through the tribulation.”</text:p>
      <text:p text:style-name="Normal_20__28_Web_29_">Wednesday, November 21, 2012</text:p>
      <text:p text:style-name="Normal_20__28_Web_29_">Jesus said: “My people, when I mentioned caves for refuges, you could also see underground dwellings built into the side of a hill. The vision that I showed you, could be such a dwelling in a hill that had supports, and it was lined to keep out the bugs and water. There was an air vent, and a smokestack for a wood burner for warmth and cooking. The door allowed some light to come in, and it had a screened vent for air. The hill was <text:soft-page-break/>pitched so the water would run away from the entrance. In Northern climates such a home in the hill would be warmer with less effects from the weather. Many refuges will have a rustic appearance, but you will have protection with My angels defending you from the evil ones. I will provide My people with food and water as I will multiply what you have. This is why My refuge leaders need to have some food stored that could be multiplied. During the coming famine, the people, who criticized your food storage, will understand too late. You may have to share your food with many faithful who did not believe in making any preparations.”</text:p>
      <text:p text:style-name="Normal_20__28_Web_29_">Tuesday, November 13, 2012</text:p>
      <text:p text:style-name="Normal_20__28_Web_29_">Jesus said: “My people, you are living in an evil age, and it is about to get worse during the tribulation of the Antichrist. During this time of persecution of My faithful, you will need to call on Me to have your guardian angels lead you from your homes to My places of interim and final refuges. You will first be stopping at interim or smaller refuges on the way to your final refuge. At these homes they will provide food, water, and bedding. My people need to have backpacks of clothes, toiletries, sleeping blankets, and a little food and water when you leave your homes. I am calling on many souls to say ‘yes’ to helping people in their needs by setting up refuges. At interim and final refuges, the leaders need to have their places consecrated by a priest, and have an independent source of water by a mechanical well or pond. I will multiply your food and My angels will build more dormitories where needed. After you leave your homes, My angels will shield you with being invisible to your enemies on the way to a refuge and at all of My refuges. Have no fear of these evil ones because My angels will defend you, as you will not need weapons at My refuges.”</text:p>
      <text:p text:style-name="P1"/>
      <text:p text:style-name="P8">Monday, November 5, 2012</text:p>
      <text:p text:style-name="Normal_20__28_Web_29_">Jesus said: “My people, you are still seeing people without electricity in cold weather. Let this be a warning to people to have alternative sources of heat for the winter along with enough fuel for several months. It is hard to live in a cold home in the winter time without a source of heat, as from a kerosene burner or a wood burner. Also, you need to make sure that your burners are in working order. You need to have a windup flashlight or oil with your lamps for light. Having food and water is also necessary for survival. Those people, who have been without electricity in the winter, know how necessary these preparations are needed. If your house is an interim refuge, you also need to have these things, and an independent source of water. By being ready to deal without electricity, you will be ready for the one world people who want to control you by shutting down your grids. Trust in My help in the coming trials which could include power outages.”</text:p>
      <text:p text:style-name="Normal_20__28_Web_29_">Wednesday, August 8, 2012</text:p>
      <text:p text:style-name="Normal_20__28_Web_29_">Jesus said: “My people, I have warned you before of a coming virus that would not only be deadly, but it would be contagious as well through the air. Without occupying a host, most viruses die off in the summer heat. These flu viruses are more virulent in cooler temperatures, and that is why you see less cases in the summer and more cases between October and February. Many of the flu shots being offered will not protect you against this new outbreak. These shots actually do more harm to your immune system than they help. I have advised My faithful to have masks, and to take Hawthorn pills, herbs, and vitamins to build up your immune system. Any spreading of such viruses in the chemtrails would probably be done in the cooler temperatures, when viruses could survive until they find a host. If you start seeing an unusual amount of deaths from this pandemic virus attack, then you will have to call on Me to have your guardian angel lead you to My nearest refuge. At the final refuges you will see My luminous cross, and when you look on it, you will be healed of any viruses or any other ailments. At the final and interim refuges you will have miraculous springs of healing water. This water will also heal any deadly viruses and other ailments. Have no fear of the evil people’s means of killing people because My angels will protect you from their weapons and their viruses.”</text:p>
      <text:p text:style-name="Normal_20__28_Web_29_">Friday, July 13, 2012</text:p>
      <text:p text:style-name="Normal_20__28_Web_29_">Jesus said: “My people, in the Gospel reading I am encouraging My apostles in what they will face when they go out to preach My Good News. I told them how they would be persecuted for My Name’s sake, and how they would be brought before the authorities to stand trial. The Holy Spirit would give them what to speak, even as He helps you in your talks and writing My messages. In this reading I tell those, who are living in these end times, that they will flee from their own homes to various towns of protection. You will not travel to all the towns of Israel before the Son of Man will come. I have given you many messages that people will have to leave their homes and they will travel to various interim refuges on their way to My final refuge. At these refuges your guardian angels and the angels at My refuges will shield you from the evil ones by making you invisible. The reign of the evil ones will be brief before I will come in victory over them, and they will be cast into hell. Rejoice because you know that I will take care of you in this time of tribulation, and you know that I will be the victor in the end. Pray for souls to be saved so they are not misled by the Antichrist and his companions.”</text:p>
      <text:p text:style-name="Normal_20__28_Web_29_">Wednesday, June 20, 2012</text:p>
      <text:p text:style-name="Normal_20__28_Web_29_">Jesus said: “My people, the one world people are also preparing safe places for their VIPs in large underground cities. They are prepared to endure revolutions and any EMP attack on their sophisticated electronic equipment. Some of My refuges are in underground caves, but My people need to be careful about enough oxygen and light to see. Call on My angels to protect you, and to provide for your needs. You may need to stay near the opening of the cave for oxygen and light. In the caves you will need your windup flashlights, tents, and sleeping blankets. At My refuges I will have My angels watching over all of My faithful. Trust in Me wherever you will stay at My refuges.”</text:p>
      <text:p text:style-name="Normal_20__28_Web_29_">Tuesday, June 5, 2012</text:p>
      <text:p text:style-name="Normal_20__28_Web_29_">Jesus said: “My people, I have been warning you with messages that your lives could be in danger in the coming months. The vision of black tombstones represent possible martyrs of some of My faithful. The Nativity <text:soft-page-break/>scene is to indicate that this time could be around Christmas. These events are changeable with prayer, and if My faithful are timely in coming to My refuges, then they would be safe. The one world people will be targeting Christians and patriots to pickup if martial law is declared. If these events get serious enough, I will warn My people when it is time to come to My refuges of protection. If I warn you with an interior message, do not delay, but get your things together, and call on Me to have your guardian angel lead you to My nearest refuge. Those faithful, who do not heed My warning, could be the martyred faithful buried at these black tombstones in the vision. Pray to Me to give you peace about these coming events that could see people in chaos and riots searching for food and water.”</text:p>
      <text:p text:style-name="Normal_20__28_Web_29_"><text:span text:style-name="T12">Thursday, May 3, 2012</text:span></text:p>
      <text:p text:style-name="Normal_20__28_Web_29_"><text:span text:style-name="T12">Jesus said:</text:span> “My people, at times you receive criticism for talking about refuges where some say they are not in the Bible. At this point in time in non-communist countries you are not openly persecuted to the point of martyrdom for your faith. Yet in the Early Church, Christians were being martyred, so that they practiced their faith secretly in the catacombs. Even the prophets were threatened with death because the people did not want to hear the prophet’s words of repentance for their sins. As a result Elijah hid in a cave at Mt. Carmel in Haifa, Israel to avoid being killed. As in this vision, I even told you that where necessary, My angels would carve out caves for your safe havens. I am giving you a message of hope during the tribulation that My angels will protect you at My refuges by making you invisible to your persecutors. You will have to leave your homes, if they are not refuges, so you can be led by your guardian angels to your safe havens. I will provide for your food and shelter, and My angels will defend you from the evil ones.”</text:p>
      <text:p text:style-name="Normal_20__28_Web_29_">Thursday, April 26, 2012</text:p>
      <text:p text:style-name="Normal_20__28_Web_29_">Jesus said: “My people, you do not realize how desperate you will be in order to find a place of safety from the evil ones who will threaten to kill My faithful. These evil ones, who are led by the Antichrist, will be seeking to kill those who believe in God, and those who will not go along with the new world order. Fear not, My people, because My angels will lead you to the nearest refuge of safety where they will make you invisible to these evil ones. Food and shelter will be given to you at My refuges which is why you will be thankful that I am calling many people to set up refuges of protection. When you put your full trust in Me, I will provide for all of your necessities.”</text:p>
      <text:p text:style-name="Normal_20__28_Web_29_">Jesus said: “My people, you are already living in a police state as your government is already setting up detention centers to place millions of people when martial law is declared. I am showing you many places of refuges that will be located at My Blessed Mother’s places of apparition, monasteries, holy ground places as farms, and even caves. When the coming persecution threatens your lives and souls, I will warn you when it is time to come to My refuges. Once you are warned, call on Me and I will have your guardian angels lead you to My nearest refuge. Do not delay, or you could risk martyrdom when the men in black will come to your homes to force a mandatory chip in your body. Refuse to take any chip in your body because it will control your mind and your free will.”</text:p>
      <text:p text:style-name="Normal_20__28_Web_29_">Thursday, April 19, 2012</text:p>
      <text:p text:style-name="Normal_20__28_Web_29_">Jesus said: “My people, a good number of My faithful are working to set up refuges for the coming tribulation. Some refuges will be found in caves or dug out houses in the side of a hill or in the mountains. My angels will be guarding My refuges, and they will protect My faithful. You will need full trust in Me when you come to My refuges. Those refuges, where they have stocked food and water, will have these necessities multiplied as more people come to My refuges. My faithful will have an invisible shield around them, and a luminous cross of healing at My refuges. Trust in Me to provide for your needs throughout the whole tribulation.”</text:p>
      <text:p text:style-name="Normal_20__28_Web_29_">Friday, April 13, 2012</text:p>
      <text:p text:style-name="Normal_20__28_Web_29_">Jesus said: “My people, you are still celebrating Easter, even as I have been warning you to make preparations to come to My refuges. You remember in the Scriptures how St. Paul spoke of peace, peace, and then there was sudden destruction. I have been giving you messages for many years to be prepared to come to My refuges. Now, this time is growing close and many of My faithful are still not ready to face the coming tribulation. They do not realize that once they leave their homes, they are not going to return to them. This is why you need <text:soft-page-break/>sleeping blankets, tents, and some food and water to carry to My refuges. You will also need some toiletries and other personal hygiene things. You may have to endure a more rustic living for up to 3 ½ years during the tribulation. There will be some who will be martyred for My Name’s sake, but they will go straight to heaven. Do not be fearful because I will protect you from the evil ones when My angels will make you invisible to them. I have been giving you many details of how to prepare your refuges with extra bedding, multiple fuels in colder climates, food supplies, a water source, and even non-hybrid seeds for growing your crops. You will be going to a modern day Exodus where My angels will provide you daily Communion and deer meat which is similar to the old Exodus. You will have a luminous cross in the sky for healing when you look upon it. You will also see a large angel of protection that will not allow any evil people to enter My refuges. You will have perpetual Adoration of My Blessed Sacrament at My refuges. Rejoice, because no matter how evil things will be, you will be safe at My refuges.”</text:p>
      <text:p text:style-name="Normal_20__28_Web_29_">Tuesday, March 20, 2012</text:p>
      <text:p text:style-name="Normal_20__28_Web_29_">Jesus said: “My people, when you pray to Me for your needs, I already know the needs of your body. There are many people in the world that do not always have water and food as accessible as your people in America. Water is definitely scarce in arid country as deserts. The readings are about water, but I draw your attention to the vision in how I miraculously provided water for My people in the desert during the Exodus. When I protect My faithful at My refuges during the tribulation, I will also provide water for My faithful remnant, even if I have to provide miraculous springs. You remember how Bernadette scratched the ground to form the healing waters at Lourdes, France. If My refuges do not have an independent source of water, I will allow a miraculous spring to provide the water. In addition to providing water, this water will have healing properties, just as looking on My luminous cross. Where there are interim refuges without My luminous cross, they will still have healing in the spring water. Give glory and praise to Me for providing for your spiritual and physical needs.”</text:p>
      <text:p text:style-name="Normal_20__28_Web_29_">Thursday, February 23, 2012</text:p>
      <text:p text:style-name="Normal_20__28_Web_29_">Jesus said: “My people, there are two times when it will be necessary to have some extra food and water. The first time is at your homes before you come to My refuges. I have asked My faithful to store about one year’s supply of food for the coming world famine, and when people will be required to have a chip in the body to buy food. You can store dried food, meals ready to eat (MREs), or canned foods. You may take some food with you on your way to My refuges. The second time for storage is at My refuges during the tribulation. The food is to be shared and not hoarded, and it will be multiplied according to your needs.”</text:p>
      <text:p text:style-name="Normal_20__28_Web_29_">Jesus said: “My people, I know that you cannot survive without drinking water. This is why I have suggested that every refuge should have an independent source of water. It could be a river, lake, pond, or a well. A well may require a mechanical pump since there may not be any electricity. If no water is available, I will provide a spring of water just like at Lourdes, France. You may want to have a silver filter to clarify any pond water into potable water.”</text:p>
      <text:p text:style-name="Normal_20__28_Web_29_">Jesus said: “My people, those, who are starting refuges may have to plan for some farm animals as chickens, rabbits, goats, sheep, or other farm animals for meat in addition to the deer that I will send to you. You will also need to plan for the feed necessary for them to eat. At My refuges everyone will be working to help as a community in feeding the animals, collecting eggs, and preparing food for the people. Any food that is available will be multiplied for everyone to have enough to eat.”</text:p>
      <text:p text:style-name="Normal_20__28_Web_29_">Jesus said: “My people, when you have some land for growing vegetables, you could plant your heirloom seeds, so you could collect some seed for the next growing season. Greenhouses could help to lengthen your growing time for at least two crops. Growing food will require some planning for fertilizer and a means of tilling the soil. Again your crops will be multiplied, and vegetables will give you a balanced diet.”</text:p>
      <text:p text:style-name="Normal_20__28_Web_29_">Jesus said: “My people, your refuges are independent, so you will need to find ways and people with skills and tools to make what you need. You will need a source of wax for candles, lard and lye to make soap, wool from sheep to make clothes, and many such every day needs as sheets and bedding. Buildings will be multiplied to provide room for dormitories for sleeping. Sewing, cooking food, washing dishes and clothes, and cleaning floors will be shared and rotated jobs.”</text:p>
      <text:p text:style-name="Normal_20__28_Web_29_"><text:soft-page-break/>Jesus said: “My people, just as I provided the manna for the Exodus in the desert, so I will have My angels give you daily Communion in this coming modern day Exodus. You will also have round the clock Adoration of My Blessed Sacrament at an altar and tabernacle. My angels will also protect My people from the evil ones by leading you to My refuges, and making you invisible to those who want to kill you. Only My faithful with crosses on their foreheads will be allowed into My refuges.”</text:p>
      <text:p text:style-name="Normal_20__28_Web_29_">Jesus said: “My people, at every refuge I will place a large luminous cross in the sky so you could look on it, and be healed of any infirmity. You have seen luminous crosses in several places of refuges where there are places of healing as well. There will also be healing spring water as at Lourdes, France, not only for drinking, but for some bathing. Just as Moses raised a bronze serpent to heal the snake bites, so My faithful will be healed of their infirmities by these crosses and springs. You will not need doctors and medicines except for broken bones or cuts that need immediate stitches. In all of these messages I am providing for all of your needed materials, but it will be up to your community to plan how to provide for each other’s needs. You will be praying more and working harder to help each other survive.”</text:p>
      <text:p text:style-name="Normal_20__28_Web_29_">Saturday, February 11, 2012</text:p>
      <text:p text:style-name="Normal_20__28_Web_29_">Jesus said: “My people, some people will be called to My refuges in caves or little homes built into the side of a hill. I am showing you in this vision a large heavy plastic cylinder that is closed on one end, and it has a door on the other end with a plastic window and an open screen up high for air to come in. The dimensions are at least seven or more feet wide to walk in, and at least ten feet long to bed down in a tent or sleeping blanket to keep warm. The door and the tent are to keep out bugs, snakes, and animals. You will need wind-up flashlights for light and possibly something to make a fire near the entrance to keep warm and for cooking. By having dirt all around the cylinder, you could be concealed from people and from the sky. Trust in Me and I will provide you a safe place to stay, and I will provide for your food and water. The tribulation will be a very difficult testing time for your faith, and you will be striped of your earthly pleasures. Have patience and pray, and you will have your reward in My Era of Peace, and then in heaven.”</text:p>
      <text:p text:style-name="Normal_20__28_Web_29_"><text:span text:style-name="T12">Monday, January 2, 2012</text:span></text:p>
      <text:p text:style-name="Normal_20__28_Web_29_"><text:span text:style-name="T12">Jesus said:</text:span> “My people, I asked you to save some heirloom seeds to grow vegetables at your refuge. With non-hybrid seeds you could let some of your crops go to seed for the next year. If you live in a more Northern climate, you could build some greenhouses, and heat them to keep them above freezing. You could paint some glass or heavy plastic so you do not have direct sunlight that could be too hot in the summer. Greenhouses will enable you to extend your growing season, and can be a nursery to start your crops from seed. All the food that you grow could be multiplied when you have a lot of people at your refuge. By providing for your vegetables, you can have a well-balanced diet between the bread, deer meat, and any other farm animals that you have. Trust in My help and My protection, and you will have all that you need to survive at My refuges.”</text:p>
      <text:p text:style-name="Normal_20__28_Web_29_">Saturday, December 31, 2011</text:p>
      <text:p text:style-name="Normal_20__28_Web_29_">Jesus said: “My people, everything, even the universe, revolves around Me because I am the center of creation. St. John the Evangelist’s Gospel emphasizes My Divinity as the Son of God more than the other Gospels. He also speaks of the evil ones who are against Me as being antichrists. But there is one beast already on the earth that will be called ‘the Antichrist’. His declaration will begin the great tribulation which will last less than three and one-half years. His reign will be brief before I will come in victory over him with My Comet of Chastisement. It will be during the Antichrist’s reign of evil that I will direct My faithful to My places of refuge at places of My Blessed Mother’s apparitions, places of holy ground, and caves. At My refuges you will see My angels of protection, and the luminous crosses that will heal all of your infirmities. Be grateful that My faithful are preparing havens of safety for My faithful remnant. Trust in My protection as I will provide for all of your needs both physical and spiritual.”</text:p>
      <text:p text:style-name="Normal_20__28_Web_29_">Monday, December 5, 2011</text:p>
      <text:p text:style-name="Normal_20__28_Web_29_">Jesus said: “My people, I have asked the people at My refuges to store some food for the people that would be coming. My refuges will not have electricity unless some have solar power. This means you will need to be able to store food without a refrigerator. In the vision you are seeing My people digging out a root cellar in the <text:soft-page-break/>ground which needs support to keep the ground from falling in. Storing food in caves or in the ground can keep it at 50 degrees F or lower. When you are storing your crops or cut up deer meat, you will need to store what you are not eating for later. Everyone will have a job to do in cutting up meat, growing and canning crops, and mending clothes. All the people will use their skills and trades for the survival of their community. My angels will protect My refuges from any evil people. Rejoice that you will be protected throughout the tribulation, but your living conditions will be much more rustic than what you are used to now.”</text:p>
      <text:p text:style-name="Normal_20__28_Web_29_">Tuesday, November 22, 2011</text:p>
      <text:p text:style-name="Normal_20__28_Web_29_">Jesus said: “My people, My disciples were looking for signs and dates of the end times, very much like the people of today. As you have read in the Scriptures, only the Father knows the last day of the world. I have warned you that you would have My Warning experience first before the major events that would lead up to the Antichrist’s coming. You will have to endure the tribulation of less than 3 ½ years before I will defeat him and bring about My Era of Peace. You are seeing wars and financial problems all over the world as signs leading up to the coming events. Do not be fearful and do not focus only on what is coming, because you must move on with your own mission until these things happen. It is not important to know the date of the Warning. My people will be protected at My refuges during the tribulation. I have asked you to have a year’s supply of food and water on hand for the coming created famine. This is because you may require chips to buy your food and the food may be in short supply. This will be needed before you leave for My refuges. I also have asked you to be prepared with backpacks, tents, sleeping blankets, and things you would need for a picnic. Also, you will need sacramentals, a blessed candle, and a deer knife. Have these things ready to leave shortly for My refuges when it is time for martial law and mandatory chips in the body. Have your soul ready also with frequent Confession. There are evil times of persecution coming, but My angels will be protecting you with an invisible shield on your way to My refuges. These are the preparations that I have given you so you can be a wise virgin with oil in your lamps, instead of the foolish virgins who have not made any preparations.”</text:p>
      <text:p text:style-name="Normal_20__28_Web_29_">Jesus said: “My people, just as you see the end of the leaves falling from the trees, you know winter is near. So when you see the signs of the end times, you know My coming is near. As you see increasing disasters, severe earthquakes, and famine spreading, these are the end time signs in the Bible. When you see the Antichrist about to come into power, this is another sign of My coming in victory over him. As the tribulation approaches, be prepared in your soul with frequent Confession. Be ready also to leave for My refuges when I warn you that it is time to go. When you see martial law and mandatory chips in the body, you know these are the signs to leave your homes for My refuges. Have your backpacks ready so you have some food and clothing on the way to My refuges. You will have to leave in haste just as the Israelites had to follow Moses into the desert in the Exodus. You will be leaving in a modern day Exodus, but My angels will protect you by making you invisible to those who want to kill you. Be faithful and keep watching for the moment when I will deliver you from the Antichrist.”</text:p>
      <text:p text:style-name="Normal_20__28_Web_29_">Wednesday, October 19, 2011</text:p>
      <text:p text:style-name="Normal_20__28_Web_29_">Jesus said: “My people, when martial law and mandatory chips in the body come, I will have your guardian angels lead you to the nearest refuge for protection from the evil ones. These refuges will be at places of My Blessed Mother’s apparitions, places of holy ground, and caves. This vision at Auriesville, N.Y. is at the place honored by the North American martyrs, and it is truly holy ground. Many shrines will be refuges as this one is, even if there are no obvious provisions being made to store food and shelters. It is My angels that will make the buildings for dormitories to sleep. The building in the vision that you are looking out of is one of the buildings that will be provided. Food and deer will be provided to eat, as well as daily Communion. There will be water from springs, and a luminous cross for healing will light your way. You will see My angel of protection there who will make My faithful invisible to the evil ones. Rejoice that I am providing these many refuges to protect you during the coming tribulation of the Antichrist. Have no fear, but you must leave your homes for My refuges when I call you to come. This will be a rustic living with people working for their survival.”</text:p>
      <text:p text:style-name="Normal_20__28_Web_29_">Saturday, October 1, 2011</text:p>
      <text:p text:style-name="Normal_20__28_Web_29_">Jesus said: “My people, I have told you in past messages how My angels could lead you to caves for protection. They even could carve them out of dirt or rock, and they will have lighting and ventilation for air in the cave. <text:soft-page-break/>Do not think that My caves will be second-rate refuges because they will still have food, water, and Communion every day. Luminous crosses will be seen overhead, and there will be springs of fresh water. You may need some warmer clothes, and your tents would be useful to keep you warm and dry. Remember that there are many accounts in the Bible that speak of caves for protection. Elijah was protected in a cave at Mt. Carmel, and I was born in a cave at Bethlehem. I also lived in a cave in Egypt while I was protected from Herod. You were able to visit these places to verify these accounts. So trust in Me that your angels will lead you to the nearest place of refuge during the tribulation.”</text:p>
      <text:p text:style-name="Normal_20__28_Web_29_"><text:span text:style-name="T12">Wednesday, September 21, 2011</text:span></text:p>
      <text:p text:style-name="Normal_20__28_Web_29_"><text:span text:style-name="T12">Jesus said:</text:span> “My people, space on a refuge farm will be difficult because some land will be needed for dormitories, and other land will be needed for crops and feed for cows and cattle. If the land is limited with less land to grow feed, then only a few large animals could be fed. If you call on My help I could multiply the animal feed as well as the food for the people at the refuge. You will also have deer come into your refuges for meat as well. Depending on how many people come to these refuges, there will be a need for some good planning on how to provide food, prepare the food, washing of clothes, sewing, bathing, fuel for the winter, providing water, and attending round the clock Adoration. Everyone will have a job to help fill the needs of the people. You will have your own shelters, but probably large cafeterias for eating. You will be protected by My angels as you will be living in your refuge communities for less than 3 ½ years. Be patient with this new lifestyle and I will bring all of you into My Era of Peace, and then into heaven.”</text:p>
      <text:p text:style-name="Normal_20__28_Web_29_">Thursday, September 15, 2011</text:p>
      <text:p text:style-name="Normal_20__28_Web_29_">Jesus said: “My people, at My refuges you may have some fruit trees that will have plenty of fruit. You also can plant vegetables with your heirloom seeds that I asked you to buy. By having various foods multiplied and the deer provided, you can have well balanced meals to keep you healthy during the tribulation. I know your needs, and I have advised your refuge leaders what to stock up on for your survival. Everyone will be working in your refuge community so you can share your skills and trades to help keep people alive. There will be no people sitting around wasting their time. I will be multiplying your food so you can stay at your refuges.”</text:p>
      <text:p text:style-name="Normal_20__28_Web_29_">Jesus said: “My people, the target of the evil ones during the tribulation, will be to kill all Christians and patriots. Those people, who are captured, will be killed with gas chambers and guillotines in the many detention centers located across America. I will warn My people to leave for My refuges before the men in black will come looking for you. Give thanks and praise to Me for protecting you at My refuges and preparing your souls for the end times.”</text:p>
      <text:p text:style-name="Normal_20__28_Web_29_">Jesus said: “My people, you will need to have some tents and blankets ready to take to My refuges. When you first come to My refuges, it may be necessary to use your tents until the angels can provide your buildings to live in. I have told you before when people first come to My refuges, they may be anxious if there will be enough food and shelters. Once they see My miracles of food multiplying and buildings being multiplied, they will calm down. It is important to be quiet and trusting in Me for all of you to be able to live together.”</text:p>
      <text:p text:style-name="Normal_20__28_Web_29_">Jesus said: “My people, I assure you that guns will not be necessary because My angels will be your protection with their shields of invisibility. If the evil ones cannot see you or track you, then they will not be able to kill you. Just as I blinded the people of Sodom and Gomorrah to protect Lot, so the evil ones will not see you as well. But you will be able to see each other. As for the meat that you will need, I will have deer come and drop dead in your camps so you do not have to shoot them. In the old Exodus I brought the quail into the camps and they dropped dead also. So trust in My protection because I do not want you killing people for your defense.”</text:p>
      <text:p text:style-name="Normal_20__28_Web_29_">Monday, August 1, 2011</text:p>
      <text:p text:style-name="Normal_20__28_Web_29_">Jesus said: “My people, My power was present to the Jews in the desert in many signs. This Shekhinah flame in the vision is how I restrained the Egyptian Army while Moses and the Jews traveled through the divided Red Sea. This cloud led the way during the day, and became fire at night to lead the people. This cloud also dwelled over the meeting tent and represented Our Presence to Moses. This same presence of a smaller flame will be the same way that My angels will lead My faithful to My refuges. This modern day Exodus will be the means for protecting My faithful from the Antichrist and the evil ones who will try to kill you. My angels will make you <text:soft-page-break/>invisible to these evil ones, even as you leave your homes for My refuges. I will be present to you in the spiritual Communion of the manna that My angels will feed you every day during the tribulation. I will provide you with food and water to survive in this evil time. Rejoice to endure a short reign of the Antichrist before I will bring you into the new promised land of My Era of Peace.”</text:p>
      <text:p text:style-name="Normal_20__28_Web_29_">Thursday, July 21, 2011</text:p>
      <text:p text:style-name="Normal_20__28_Web_29_">Jesus said: “My people, you remember when the people in the desert complained about the manna that they received without any meat. (Numbers 21:4-9) They were sent seraph serpents as a punishment for grumbling against God’s gift of bread. They then asked Moses to take away the serpents. He was instructed to make a pole with a bronze serpent and he held it up in front of the people. All those, who were bitten by the serpents, had to look on the bronze serpent, and they were healed. This is another prefigure of Me in the Exodus because I am the greatest Healer, better than all of your modern science. When I was on the earth, I healed the sick, cured the blind, and even raised some people from the dead as Lazarus. This putting a bronze serpent up on a pole is symbolic of how I was held up on a cross as a sacrifice for all of your sins. This healing of souls is even more important than just healing the body. My healing of people reached out to heal the whole person, both body and soul. I also have been preparing My people to come to My refuges of protection during the tribulation. I will place My luminous cross in the sky over all of My refuges, and when My faithful look upon My cross, they will be healed of all of their health problems. This will be a much better treatment than any of your doctors could perform. Give praise and glory to Me for taking care of you at all times.”</text:p>
      <text:p text:style-name="P2"/>
      <text:p text:style-name="P8"><text:span text:style-name="T12">Sunday, July 10, 2011</text:span></text:p>
      <text:p text:style-name="Normal_20__28_Web_29_"><text:span text:style-name="T12">Jesus said:</text:span> “My people, some refuges may be on farms where it is difficult to farm grain crops to feed cows or other animals. The manure can be composted for fertilizer for the crops. Getting seed to grow grain crops may require heirloom seeds so some seed can be harvested every year for the next year’s crop. The milk can be used to make butter and cheese. With a pond for a source of water, this could meet the needs for drinking and washing. Harvesting the grain usually requires machinery that runs on gasoline. At such refuge farms I will multiply the gasoline in the holding tanks. If some woods are available, you could use wood to heat your home during the winter. If you only have propane or natural gas out of the ground, I could multiply your fuel for heating. In order to survive on your refuges, you need to harvest some food for both your animals and the people at the refuge. You need a good source of water and a means to heat in the winter. I will supply deer for meat and My angels will give you daily Communion. Trust in My angels to shield you and My luminous cross to heal your ailments. My angels will also multiply your bedding and buildings to provide places to sleep. At My refuges of protection you can trust in Me to supply all of your needs. So do not worry what you are to eat, drink, or what you will wear. My people will have much work to perform, and more time for praying. Give thanks to Me that I will protect you from the Antichrist and his evil people.”</text:p>
      <text:p text:style-name="Normal_20__28_Web_29_">Wednesday, June 22, 2011</text:p>
      <text:p text:style-name="Normal_20__28_Web_29_">Jesus said: “My people, you are soon going to see a time of increasing persecution of Christians all over the world. It will be at that time when My faithful will need to seek out My refuges of protection. You will be led by your guardian angels to places of My Blessed Mother’s apparitions; places of holy ground that have adored My Blessed Sacrament, or at monasteries; also at places of caves. I have asked you to have tents, sleeping blankets, and backpacks loaded with your physical and spiritual needs. You may need some food, water, clothes, flashlights and masks for several days of travel to the nearest refuge. If you have fuel, you can use your car, but have some bicycles in case you cannot find fuel. Call on Me to protect you from the evil ones who will be trying to kill you. Living at My refuges may be difficult, but the tribulation will be shortened for the sake of My elect. During this trial you will be totally dependent on Me for providing you food, water, and a shelter. Pray daily for the strength to get through this test, but I will send you My Host every day for your spiritual food. Trust in Me that I will care for you, but you will be praying more for sinners than you are now. Give thanks and praise to Me for looking after My faithful in this evil age.”</text:p>
      <text:p text:style-name="Normal_20__28_Web_29_">Thursday, May 19, 2011</text:p>
      <text:p text:style-name="Normal_20__28_Web_29_">Jesus said: “My people, you have seen many people preparing refuges in rural areas away from the cities. Even some refuges have been directed to have some animals as on a farm. Some have eggs provided from chickens. Some have rabbits, or goats, or cattle. The feed for the animals could be provided by growing corn or wheat. Whatever food that you have from farm animals or deer, I will multiply what is needed for those who come to My refuges. Doing this farm work may be hard, but by working as a community, you can use your talents to help each other to survive. I will have My angels protect My faithful with a shield of invisibility from the evil ones who will try to kill you.”</text:p>
      <text:p text:style-name="Normal_20__28_Web_29_">Saturday, March 19, 2011</text:p>
      <text:p text:style-name="Normal_20__28_Web_29_">Jesus said: “My people, your countries are seeing bad growing conditions that have resulted in reduced crop yields. Your food prices are already rising due to these shortages and the lost value of your dollar. Even your government is buying billions of dollars of food to store in their underground cites for your leaders and important people. There will come a world famine when food will be scarce. I have warned My people many times to have one year’s supply of food stored for the coming famine. Then you will not find food on your grocery shelves, or have enough value in your money to buy it. Yet at My final and interim refuges the refuge leaders have also been warned to store food. At My refuges you will have daily Communion from My angels, and meat from the deer who will drop dead in your camps. When needed, I will multiply your food and water. The food that you are storing at your homes is for the time from now until you will have to leave for My refuges. This food will be shared with your neighbors and not hoarded. I will even multiply the food for all of you to have what is needed. I have told you that storing food will be more valuable than gold or silver, which you cannot eat. Have no fear of having your necessities because I know what you need to survive in this coming <text:soft-page-break/>famine and tribulation. Have no fear either of the evil ones who will try to kill you because I will make you invisible to them and the Antichrist. After a short reign of evil, I will bring My Comet of Chastisement, and all the evil ones will be cast into hell. Then I will renew the earth and bring all of My faithful into My Era of Peace. You will then rejoice in My victory in a world without evil.”</text:p>
      <text:p text:style-name="Normal_20__28_Web_29_">Wednesday, February 16, 2011</text:p>
      <text:p text:style-name="Normal_20__28_Web_29_">Jesus said: “My people, you have read of Noah and his ark, and how it protected his family and the animals during a world flood. Once the waters subsided, then the world had to be repopulated with people, animals, and plants. I made a covenant with Noah when I placed a rainbow in the sky that I would never bring a great flood over the earth again. Even today, as My faithful prepare My refuges, these places will be your arks of protection, as My angels will shield you from the evil ones throughout the tribulation. This will be a modern day Exodus as when Moses was enabled by Me to bring My people out of Egypt during the first Exodus. I also am promising you another covenant that I will always be with you in My Real Presence in every tabernacle of every refuge. If you do not have a priest for Mass, I will still have My angels bring you daily Communion so you will have a spiritual Manna of My very Self. Just as Noah had no fear, he braved all the criticisms of his preparations in building the ark. So My people of today must brave similar criticisms of your preparations of food, bedding, and shelters. You will be vindicated when the famine comes, and when you will be protected at My refuges.”</text:p>
      <text:p text:style-name="Normal_20__28_Web_29_">Thursday, January 27, 2011</text:p>
      <text:p text:style-name="Normal_20__28_Web_29_">Jesus said: “My people, both the one world people and My faithful know how dangerous it will be when the tribulation and riots occur. Many will be seeking food when your financial system fails. This is why when people start killing for food or killing Christians, it will be time to come to My refuges of Our Lady’s apparition sites, holy ground places, and caves. Now, even the one world people are preparing and adding supplies to their elite underground cities. These activities are signs of how hard it will be to find food and survive. Trust in My protection from all of the evil ones who will be trying to kill you.”</text:p>
      <text:p text:style-name="Normal_20__28_Web_29_">Tuesday, January 4, 2011</text:p>
      <text:p text:style-name="Normal_20__28_Web_29_">Jesus said: “My people, at times you have picnics in your backyard, and other times you have them in a local park. When you go, you bring a means for making a fire to cook, some food, drinks, plates, forks, knives, and cups. Even some bring some games to play. It is enjoyable to experience nature on preferably a sunny day. All the things that you bring to a picnic, are the same things that you could bring on your way to My refuges. You brought sleeping bags and a tent as you practiced camping overnight. You know your basic necessities of food, a water source, and a shelter. Providing a fire may require some improvising. When I talk of the need to go to My refuges and storing food, many readers of these messages are uncomfortable with leaving their homes. They have not experienced a religious persecution, riots, or the men in black trying to place chips in their bodies. Once people see these threats, they will have to call on Me to have their guardian angels lead them to My nearest refuge or interim refuge. For some that are reluctant to leave, it may be too late to save them from the death camps. Being prepared to leave with your backpacks, blankets, tents, and bicycles, will be very beneficial when you may have to leave in a short time. Believe that the tribulation is not far off, and your best place of protection will be at My refuges where My angels will protect you.”</text:p>
      <text:p text:style-name="P2"/>
      <text:p text:style-name="P8"><text:span text:style-name="T12">Wednesday, December 29, 2010</text:span></text:p>
      <text:p text:style-name="Normal_20__28_Web_29_"><text:span text:style-name="T12">Jesus said:</text:span> “My people, in days past when My faithful were being martyred for their faith, some hid in caves as the catacombs around Rome. In other places in the Bible, Elijah and other prophets hid in caves to avoid being killed by those who did not like their message. My son, your message of preparation in the end times is also a difficult message that many do not want to hear. As the persecution gets worse leading up to the Antichrist, your life and others will also be at risk for martyrdom. A time will come when you will be called into hiding at My refuges. I want all of My faithful to never deny their love for Me, even if it means that your life may be endangered. Better to die a martyr’s death than live your life in denial of your faith. Many people put their life on the line as soldiers or policemen. If you could risk death for a good cause, how much more should you be willing to die for your faith in Me? Dying as a martyr may be a difficult decision, but I will give all of My faithful the strength to endure this test if it is required of them in the coming tribulation.”</text:p>
      <text:p text:style-name="Normal_20__28_Web_29_"><text:span text:style-name="T12">Wednesday, December 1, 2010</text:span></text:p>
      <text:p text:style-name="Normal_20__28_Web_29_"><text:span text:style-name="T12">Jesus said:</text:span> “My people, this sharing of bread and fish was My compassion on the crowd in their need for food. Man in his human condition requires food and water to survive. This multiplication of bread is also a parallel to Communion that I shared with My disciples at the first Mass at the Last Supper. Multiplying food is how I will feed My people during the tribulation when you are at My refuges. My angels will multiply the daily Communion that you will receive, just as the manna was provided in the Old Exodus. Any other food from farm crops or meat from animals will also be multiplied. You will even see multiplication of your dwellings so everyone will have a place to stay. You know that I can multiply things as in this Gospel, so trust in Me to multiply things that you need at My refuges. Water also will be plentiful for drinking, cooking, and bathing.”</text:p>
      <text:p text:style-name="Normal_20__28_Web_29_">Thursday, November 11, 2010</text:p>
      <text:p text:style-name="Normal_20__28_Web_29_">Jesus said: “My people, some of My refuges will be working farms that will provide fresh vegetables and various sources of meat in addition to the deer meat. Working on farms and growing feed for the animals is hard work that will require everyone’s help for the refuge community to survive. You will be protected from the evil ones, and I will multiply your fuels and food that you grow. You will need fuel for your farm vehicles, for cooking, lighting, and heating. Have no fear of this time, but My faithful will be hard at work at My refuges, as well as spending more time in prayer.”</text:p>
      <text:p text:style-name="Normal_20__28_Web_29_">Jesus said: “My people, at the refuges there will be no garbage pickups and very little running water. You will need to burn or bury your refuse, or use it for mulch. Outhouses will require maintenance as in the past with lime and landfills. This part of your life will not change, but your disposal methods will be as in older days. This lifestyle of a simpler life will bring you closer to Me, as you will have more time for prayer.”</text:p>
      <text:p text:style-name="Normal_20__28_Web_29_">Wednesday, November 3, 2010</text:p>
      <text:p text:style-name="Normal_20__28_Web_29_">Jesus said: “My people, I have told you at My refuges how I will provide the food for you by allowing deer to drop dead in your camps, as in the Exodus when the quail dropped dead in their camps. It will be the responsibility of your community to bleed and hang the deer, as well as using your deer knives to cut them up. Once prepared, then you are seeing deer parts roasted on a fire with a turning spit in the vision. You will have shelters and food provided, but you will need to clean, make beds, wash clothes, and prepare food as in past days without your modern appliances. This rustic living will keep you more focused on Me in prayer while you are protected from the evil ones. Give Me thanks and praise for how I take care of your needs even now.”</text:p>
      <text:p text:style-name="Normal_20__28_Web_29_">Sunday, October 31, 2010</text:p>
      <text:p text:style-name="Normal_20__28_Web_29_">Jesus said: “My people, when people speak of the end times, they think of it as long off beyond their lifetime without any concern. It is true that I have told you to carry on with your mission and not just to stop and wait for the end to come. I have also told you not to have fear of the end times, and to trust in My protection. On the other hand, I have reminded you several times that these events will happen in your lifetime, so you need to be prepared for what to do. You need to be like the five wise virgins who had extra oil for their lamps, and they were prepared for the Wedding Banquet. Since you do not know if I will come tomorrow, you need to have your soul ready to meet Me at the judgment on any day by frequent Confession, at least monthly. Your mission is also to warn people to have their backpacks, blankets, and tents ready now for when you will need to leave <text:soft-page-break/>for My refuges. It will be at My refuges that you will be protected by My angels from the evil ones who will be trying to kill you. These refuges will be at My Blessed Mother’s places of apparition, places of holy ground, monasteries, and caves. When I warn you that it is time to go, call on Me and I will have your guardian angels lead you to the nearest refuge with a physical flame. You will have to leave quickly, preferably at night. Be thankful that I will be protecting you, and that you have been given information on what to take, and how you will be living away from your homes in safety. So do not take the end times lightly because with your eyes of faith, you are seeing all the signs now that are leading up to the Antichrist’s takeover.”</text:p>
      <text:p text:style-name="Normal_20__28_Web_29_">Wednesday, October 27, 2010</text:p>
      <text:p text:style-name="Normal_20__28_Web_29_">Jesus said: “My people, whenever you see a dark cave as in the vision, there is always some uncertainty as to whether there are animals present or not. When you are led to caves for protection, you will need your windup flashlights to see into the darkness. Your angels will protect you even from any threatening animals in the caves. Caves can be cold and moist, so it would be a good idea to set up your tents in the caves for warmth and some protection from any moist ground. You may need to stay closer to the opening for air to breathe and some daylight. There is also spiritual darkness in life that also needs My Light of grace to take away any fear of the evil around you. Trust in My leading you through the trials of this life on earth. Without Me you can do nothing, but with My help you will have direction and purpose to your mission in life. At times you are tested in your faith, but by trusting in Me, you will find the right path to My Kingdom in the Gospel reading, where I will open the door to My faithful.”</text:p>
      <text:p text:style-name="Normal_20__28_Web_29_">Thursday, October 14, 2010</text:p>
      <text:p text:style-name="Normal_20__28_Web_29_">Jesus said: “My people, in the first three hundred years after My birth, it was very difficult for My early followers even to admit that they were Christians. Christians were killed or martyred for their faith if they were discovered. This is why many in Rome hid in the catacombs for protection. The Popes as well in this time faced martyrdom. The Early Christians hid in caves and had their Masses offered in secret caves as well. This time of persecution of My followers will again be coming during the tribulation. The evil ones will be seeking out religious people to kill them, just as in this early period after My death. You will again have to have secret Masses in the homes. As the persecution grows worse, you will need to call on Me to have your guardian angels lead you to the nearest refuge, where My angels will protect you from being killed by a shield of invisibility. These refuges will be at places of My Blessed Mother’s apparitions, places of holy ground of My Eucharistic Adoration, monasteries, and even caves as in the vision. This age of the evil Antichrist will last for a short time before I will vanquish him and all the evil ones into hell. Then I will renew the earth and bring My faithful into My Era of Peace. You will rejoice in My victory over evil and the joy of My Presence.”</text:p>
      <text:p text:style-name="Normal_20__28_Web_29_">Jesus said: “My people, I am showing you the back door of a home at night because as the persecution starts, you will meet at your prayer groups secretly. By coming in the dark of night to the back door with your car parked down the road, you can still pray together without drawing attention to your meeting places. You may also wish to meet at alternate members’ homes so the neighbors do not notice a pattern. This will avoid some persecution, but eventually you will need to go to My refuges for protection.”</text:p>
      <text:p text:style-name="Normal_20__28_Web_29_"><text:span text:style-name="T12">Saturday, September 25, 2010</text:span></text:p>
      <text:p text:style-name="Normal_20__28_Web_29_"><text:span text:style-name="T12">Jesus said:</text:span> “My people, in these end days My Blessed Mother has appeared in apparition with messages for the whole world to repent and pray her holy rosary. Some messages have foretold the coming persecutions that will occur during the tribulation. You have heard your priest talk of My Blessed Mother as a lady of service in how she helped St. Elizabeth in her pregnancy, even though it was difficult for Mary to travel. My Blessed Mother has spoken often how she protects her children with her mantle of protection, and how she is a refuge for sinners. As the end times of evil persecution draw near, I have given you many messages of how people are preparing refuges to protect My faithful from the evil ones. My angels will watch over you, and as you come to My refuges, you will be made invisible to the evil ones who are trying to kill you. All the places of My Blessed Mother’s apparitions will be places of refuge, where she will be drawing you to her mantle of protection. Other refuge places will be places of holy ground as where Adoration has occurred often, or at monasteries. Also, caves will be provided as places of refuge. My Blessed Mother and I are both people of service in our protection and in our providing for your needs at My refuges.”</text:p>
      <text:p text:style-name="Normal_20__28_Web_29_"><text:soft-page-break/>Sunday. September 19, 2010</text:p>
      <text:p text:style-name="Normal_20__28_Web_29_">Jesus said: “My people, you have seen fields of white crosses at military cemeteries where many have died from wars. In this vision of a church and a field of white crosses, you are seeing a battle of good and evil where there will be a substantial number of martyrs for the faith during the tribulation. I have told you before that the evil ones will be targeting religious and patriotic people, and especially your leaders. The evil ones are already preparing red and blue lists of people that they want to eliminate both before and after martial law is declared. Hundreds of detention center death camps are being manned by United Nations troops where many will be martyred by being gassed, or killed by Guillotine followed by being cremated. I am also having My faithful refuge leaders build havens that will be protected by My angels. As the evil ones prepare their death camps, so My faithful are preparing interim and final refuges where My angels will lead My faithful to safety. Fear not if you are called to be a martyr rather than renounce your faith in Me. My martyrs will all become instant saints and I will ease their pain. The faithful, who are not martyred, will be led and protected at My refuges. So do not worry about what will happen in the tribulation because I will protect the souls of My faithful.”</text:p>
      <text:p text:style-name="Normal_20__28_Web_29_">Jesus said: “My people, I am reaffirming that these grounds are holy and this is truly a refuge where visions and messages have been given. As the time of tribulation draws near, many people are preparing refuges of protection and I am calling them in their hearts to provide for My faithful remnant. I have given you messages before how many miracles will be performed at My refuges in order to feed you and shelter you from the evil ones who want to kill My faithful. On refuges that have plenty of acreage, I will multiply the buildings so My people will have sufficient accommodations to live. On refuges that have a small amount of land, I will have My angels build high buildings that look like this pagoda in the vision. When you see these miracles, you will more fully believe in My power, My grace, and My mercy. Give praise and thanks to Me that I am always at your side to guide you in life and protect your souls. This blessing of My refuges of protection is like I protected My people from the Egyptian armies. During the tribulation of the modern day Exodus, My angels will protect My faithful from the army of the Antichrist, who is also trying to kill you and take your souls. Have no fear, but trust in Me as I bring My peace into your heart and soul every day. My love goes out to all of My faithful, and those, who are providing refuges for My faithful, will receive a great reward in heaven.”</text:p>
      <text:p text:style-name="Normal_20__28_Web_29_">Thursday, July 29, 2010</text:p>
      <text:p text:style-name="Normal_20__28_Web_29_">Jesus said: “My people, life at My refuges will be much more rustic and prayerful than the lives that you are living now. You will be focused on community needs of survival, but most of all you will have more time for fervent prayer as if you could be living a monastic kind of life. This is why you will need your Liturgy of the Hours prayer books, rosaries, and other spiritual reading. Mass books and the Bible will also be helpful in sharing your faith with each other. Give praise and thanks to Me that I will protect My faithful remnant at My refuges and interim refuges.”</text:p>
      <text:p text:style-name="P1"/>
      <text:p text:style-name="P8">Monday, July 19, 2010</text:p>
      <text:p text:style-name="Normal_20__28_Web_29_">Jesus said: “My people, many of the needs, that I will provide for My people, will be miraculous with Divine intervention. Your modern day Exodus will parallel the original Exodus in many ways. The water provided will come from miraculous clean wells from a spring of healing water. The manna that I will provide, will be My very Body and Blood in daily Communion. The deer meat that will be provided is similar to the quail that were provided for the Israelites. The luminous cross of healing in the sky will provide healing as did the bronze serpent of Moses. The shield of invisibility from My angels will be your first line of defense that your enemies will not be able to see you or detect you in any way. Even if the evil ones knew where your refuges were before becoming invisible, My refuges will still be protected from any bombs, viruses, or harm of any kind. I performed many miracles to protect My people from the Egyptian army, including the parting and closing of the Red Sea, and the many plagues that let My people go free. I will perform many miracles of protection for My faithful remnant at My refuges. These are just a few examples of My superior power over the evil ones. Trust in Me to protect you and provide for your needs in this coming time of tribulation.”</text:p>
      <text:p text:style-name="Normal_20__28_Web_29_">Thursday, June 3, 2010</text:p>
      <text:p text:style-name="Normal_20__28_Web_29_">Jesus said: “My people, not all caves will be good places for refuges. There are many caves in various places, but some have too much water and are too vulnerable to flooding. My angels will only lead you to caves that have dry spots and air to breathe. If necessary, they will even carve them out for you for a place to stay. My angels will also guard you from the evil ones and make your cave invisible to even dangerous animals. You will need some water in the cave and a tent for a warmer place to stay. Food will be multiplied for your needs. Trust in Me that I will provide for you in the tribulation time. You could even survive on the daily Eucharist that My angels will bring to you. So have no fear of this evil time when My angels will make you invisible, even in the caves.”</text:p>
      <text:p text:style-name="Normal_20__28_Web_29_">Sunday, June 6, 2010</text:p>
      <text:p text:style-name="Normal_20__28_Web_29_">Jesus said: “My people, you are comfortable now because you can eat anything you like, and as much as you need. When it comes time to go to My refuges and My interim refuges, the food that is stored will be multiplied as well as the deer and My Eucharist. At times you may have to eat what is available, even if it may not be food that you like. There will be a little suffering in what you eat, and you may have a more limited choice of foods available. For those, who are storing food, you may have to check to see if any of your food has spoiled, and it may have to be replaced. Once the tribulation begins, I will see to it that none of your food will spoil. If you do not have electricity for refrigerators, you may have to make root cellars in the ground to help preserve your food. Do not worry if you will have enough food for everyone, because as in today’s Gospel I provided an abundance as there were twelve baskets of leftovers. Trust in Me during the tribulation since I will provide protection, water, food and shelter for everyone. I still encourage those who have trades to bring your tools and some supplies. Whatever you bring will also be multiplied. I take what little you have, and I will multiply it for everyone’s needs.”</text:p>
      <text:p text:style-name="Normal_20__28_Web_29_">Thursday, June 3, 2010</text:p>
      <text:p text:style-name="Normal_20__28_Web_29_">Jesus said: “My people, I have asked My faithful to have their backpacks ready to leave at any time. Those, who have interim or final refuges, also need to be ready to accept My faithful when I warn you of the time to leave. You know of the mandatory chips in the body that will come as your new Health Law is implemented within three years. Once this takes place, you will need to leave for My refuges. This is just one sign of many that your refuge time is close. I have prepared you for this moment for many years, and soon you will see it brought about in your lifetime.”</text:p>
      <text:p text:style-name="P1"/>
      <text:p text:style-name="P8">Tuesday, May 18, 2010</text:p>
      <text:p text:style-name="Normal_20__28_Web_29_">Jesus said:<text:span text:style-name="T13"> “My people, I have given you many messages of how you will need to come to My refuges for protection from being killed by the evil ones. I have also told you how you will have daily Communion from My angels and deer will drop dead in the camp at night for meat. If you have a farm, you could have other sources of meat and eggs. In addition to animals you may want to farm vegetables and various fruits. In the vision you could grow grape vines, raspberries, strawberries, and even have fruit trees of apples and cherries. I know you would be healed of all diseases at My refuges, but by adding fruits and vegetables, you could have a</text:span></text:p>
      <text:p text:style-name="Normal_20__28_Web_29_"><text:span text:style-name="T13">well rounded diet. Be thankful for all that I will provide, and I will multiply these crops for everyone to share at My refuges. Some storage of your crops may have to be put away underground in root cellars at harvest time. Also use some non-hybrid seeds so you can save seeds from your harvest for the following year’s crops.”</text:span></text:p>
      <text:p text:style-name="Normal_20__28_Web_29_">Tuesday, March 23, 2010</text:p>
      <text:p text:style-name="Normal_20__28_Web_29_">Jesus said: “My people, I am the great Healer of mankind both in body and soul. The Israelites complained to Moses about the manna as a difficult food, so I sent seraph snakes that killed some of the complainers. In answer to Moses’ prayer for the people, I asked him to make a bronze serpent and all of those people, who looked on it that were bitten, were healed by Me. In the coming modern day Exodus when you leave for My refuges, I will give you luminous crosses in the sky over My refuges. When you look upon this cross or drink from the healing spring water, you will be healed of any disease or affliction, including any man-made viruses. This bronze serpent being lifted up is likened to My being lifted up on the cross as a sacrificial offering for all of mankind’s sins, so even your souls could be healed if you call on My forgiveness and mercy. I gave up My life for the salvation of all sinners, and I give you all an opportunity to come to heaven’s open gates. Until I died, even the souls who died long ago could not enter heaven. This Easter Sunday you will celebrate My Resurrection which will enable every soul that is worthy to one day be resurrected body and soul together. Rejoice in My healing of body and soul, and strive with My grace to reach eternal life with Me in heaven.”</text:p>
      <text:p text:style-name="Normal_20__28_Web_29_">Saturday, February 20, 2010</text:p>
      <text:p text:style-name="Normal_20__28_Web_29_">Jesus said: “My people, just as I provided food for My people wandering in the desert, so in this modern day exodus to come, I will provide food for My faithful at My refuges. In the desert I had quail come up and land in the camp so they had meat to eat in the evening. Then in the morning I gave them bread in the manna that they had to collect on the desert dew. As you are brought to My refuges by your guardian angels, I will give you the bread of Holy Communion in the morning. If a priest is not present for a Mass, My angels will give you My Holy Bread on your tongue. Later in the day, you will have deer come into your refuges and you will need deer knives to provide the meat for My faithful. Not every one will like the taste of this meat, but unless you have other animals for meat, you will have to accept the food given to you. Some may want to try some venison to get used to this kind of meat. Be thankful that you have multiplied shelters, food, water, and protection by My angels.”</text:p>
      <text:p text:style-name="Normal_20__28_Web_29_">Monday, February 8, 2010</text:p>
      <text:p text:style-name="Normal_20__28_Web_29_">Jesus said: “My people, as you come into the time of tribulation that is led by the Antichrist, you will see a very vicious persecution of the clergy and My prophets. In the beginning the evil ones will purposely arrest and kill the cardinals, bishops, priests, and any religious leaders. The Antichrist and his followers will know who My prophets are, and they will seek them out to be killed as well. As the persecution continues, the evil ones will seek to eliminate all those people who believe in Me. This is why I am preparing My faithful to go to My refuges for protection which are My Blessed Mother’s places of apparition, holy ground places as monasteries, and even caves. You will need to protect My priests from being killed by taking them to My refuges with you. Have some Mass kits, wine and bread so you can have Mass and My Eucharist. For those, who do not have Mass, I will have My angels deliver Holy Communion to you on your tongues daily. Trust in My protection as I will provide you food, water, and shelter.”</text:p>
      <text:p text:style-name="Normal_20__28_Web_29_"><text:span text:style-name="T12">Monday, January 18, 2010</text:span></text:p>
      <text:p text:style-name="Normal_20__28_Web_29_"><text:span text:style-name="T12">Jesus said:</text:span> “My people, a small farm would be good for a refuge, but most of the farming of corn and wheat would be more for the people of the refuge than just a few animals. Any food as the eggs and milk will be <text:soft-page-break/>multiplied, and the deer will be your meat source. Ponds would supply the water and everyone would have to work to provide for the community survival. My angels will protect every refuge from being seen, or detected by the evil ones. Trust in Me to protect you and provide for your needs. Thank Me for watching over My faithful, but you must leave your homes for My refuges when I give you the warning. I also thank those who have said ‘yes’ to providing for a refuge. Many people will help these brave souls when the time comes. Pray for discernment to form refuges, or help those whom you know that have refuges.”</text:p>
      <text:p text:style-name="Normal_20__28_Web_29_">Thursday, January 14, 2010</text:p>
      <text:p text:style-name="Normal_20__28_Web_29_">Jesus said: “My people, I am directing certain souls to set up final and interim refuges where My people can be protected throughout the tribulation. When I warn you to leave your homes for My refuges, call on Me to have your guardian angels lead you with a physical flame to your nearest refuge. These places will be at My Blessed Mother’s places of apparition, places of holy ground where Adoration of My Host has been going on for many years, monasteries that are faithful to Me, and caves. Have no fear because My angels will protect you and provide for your needs.”</text:p>
      <text:p text:style-name="Normal_20__28_Web_29_">Saturday, January 2, 2010</text:p>
      <text:p text:style-name="Normal_20__28_Web_29_">Jesus said: “My people, in the Gospel you already are seeing St. John the Baptist pointing the way to My coming in My public ministry as the ‘Lamb of God’. He was the herald in the desert preparing the people with a baptism of water, as he called the people to repent of their sins. My son, you have a similar mission both to call people to repent of their sins, and to point to My coming after the tribulation. I have asked you to prepare the way also in warning people when to leave for My refuges. I am also calling many people to prepare final and interim refuges so the people will have a place to go. At My refuges there will be angels of protection, and they will make you invisible and provide for your needs. At the refuges you will have food, water, shelter, and be healed of viruses and infirmities. These are great words of comfort and trust in Me that will allow you to live through the coming tribulation of evil.”</text:p>
      <text:p text:style-name="Normal_20__28_Web_29_">Tuesday, November 10, 2009</text:p>
      <text:p text:style-name="Normal_20__28_Web_29_">Jesus said: “My people, in this vision you are getting a Christmas preview of where I was born in Bethlehem. Those, that have been to this site in Bethlehem, know that I was born in a stable, but it also was like a cave in the ground. It was this safety of the cave that is why I am showing you this scene. Those people, who are uncomfortable with caves for a refuge, should feel a little at ease to realize that I was born in a cave. Elijah also hid in a cave at Mount Carmel to keep his enemies from killing him. Even the Early Christians hid in the catacombs so the Romans could not kill them. So if your guardian angel should lead you to a cave for your place of refuge, do not be disappointed. Use your tent, warm clothes, sleeping blankets, and your backpacks for your living quarters. I will provide for your water and food wherever you are as I will multiply whatever you have. Have no fear of these end times because My angels will protect you.”</text:p>
      <text:p text:style-name="Normal_20__28_Web_29_">Jesus said: “My people, I have asked you to have backpacks packed, tents and blankets ready, and any extra gasoline or boxes of food that you will need ready as well. Have windup flashlights for light and small Coleman stoves for cooking. Have all of these things together in one place so you could quickly load your vehicle. If you have space, you may take along your bicycles. You may have received some negative comments for encouraging people to be ready to leave for My refuges. Treat them with love and do not talk back with any criticism. These things will come to pass in the tribulation whether people wish to accept it or not. Call on My help and My angels to lead you to a safe place where My people have prepared refuges to receive you.”</text:p>
      <text:p text:style-name="Normal_20__28_Web_29_">Tuesday, October 6, 2009</text:p>
      <text:p text:style-name="Normal_20__28_Web_29_">Jesus said: “My people, in your cold war between America and Russia people recognized the potential for a nuclear war by how close the clock was to 12:00 noon or midnight. For example during the Cuban missile crisis, the clock was placed at only a few minutes to 12:00. In a similar manner I am showing you this clock at the 3:00 hour which is when I died on the cross. Being nearly 3:00 represents that the time for the tribulation to begin is near. I have given you many warnings that the time is near when the Antichrist will come into power at the head of all the world unions. My Warning will occur before the Antichrist comes to power so everyone can be prepared for this time of evil. After the Warning remove your TVs and computers from your house to avoid <text:soft-page-break/>looking at or listening to the Antichrist. Have your backpacks ready to leave for My refuges of protection. When you see a world famine, a division in My Church, mandatory vaccines for a pandemic virus, mandatory chips in the body, or martial law, then call on Me and I will have your guardian angel lead you by a small flame of fire to My nearest refuge or interim refuge. Leaving when I warn you to, will allow you to avoid being captured by the men in black who will take you to the death camps to be gassed and cremated.”</text:p>
      <text:p text:style-name="Normal_20__28_Web_29_">Wednesday, August 12, 2009</text:p>
      <text:p text:style-name="Normal_20__28_Web_29_">Jesus said: “My people, this vision in space of people’s life reviews all at the same time is on the day of the Warning when a comet will come close to the earth. I have described this event before when you will be taken out of your body and come before Me without time. You will see a review of your life with an emphasis on your unforgiven sins. Then you will receive a mini-judgment of either heaven, hell, or purgatory. You will then taste a little of where you would be judged. This experience and the comet in the sky could frighten many people. You will then be placed back into your bodies and you will have a strong desire to seek My forgiveness in Confession and the forgiveness of those that you have sinned against. My faithful will be working at a fever pitch to bring their families and other souls back to Confession and Sunday Mass. This experience will be a wake-up call and My mercy will be upon all souls to change their lives. After the Warning you will only have six or more weeks of time for conversion before events will lead up to the Antichrist coming into power. When you see the caused world famine, a division in the Church, martial law, a virulent pandemic virus, or mandatory chips in the body, this will be your sign to leave your homes for My refuges. Call on Me and I will have your guardian angels lead you with a small shechinah flame to the nearest refuge of My Blessed Mother’s places of apparition, holy ground places, or caves. During the Warning you will be told not to take any chips in the body, and to remove your TVs and computers from your house so you do not look at the Antichrist’s eyes. Do not worship the Antichrist and seek My protection at My refuges. Those, who remain in their homes after I have warned you to leave, could risk capture by the men in black, and martyrdom in the detention death camps. Be alert to these events that will usher in the Antichrist because you will need My protection against an evil that you have yet to see. Have no fear because My power is greater than all of the evil ones put together.”</text:p>
      <text:p text:style-name="Normal_20__28_Web_29_">Monday, August 10, 2009</text:p>
      <text:p text:style-name="Normal_20__28_Web_29_">Jesus said: “My people, I have told you that caves were a place of protection that My angels could lead you for a safe haven. You will have to live close to the opening of the cave to have enough air to breathe. The water in the cave will be your source for drinking. I will make it potable so it will be safe to drink. You will need a coat to stay warm and a waterproof mat to place under your sleeping blanket. You could even put your tent up when there is sufficient room to keep you warmer as well. In the Bible you have seen Elijah hide in a cave from his persecutors. The Early Christians also hid in the catacombs from their Roman persecutors. So there is much precedent for caves to be an ideal refuge. Caves will also be a good bomb shelter and some protection from My Comet of Chastisement. They may be damp and cold, but they will keep you safe from your persecutors of the one world people.”</text:p>
      <text:p text:style-name="P1"/>
      <text:p text:style-name="P8">Monday, August 3, 2009</text:p>
      <text:p text:style-name="Normal_20__28_Web_29_">Jesus said: “My people, at the beginning of the tribulation the evil ones will appear to control everything. Even though these trucks in the vision will appear threatening, they will not be able to see you as you leave for My refuges. When the people first arrive at My refuges, they will be grumbling about their conditions. Their complaints will frustrate you, even as Moses did not want to answer for all the people of the Exodus. In this modern day Exodus I will also perform miracles to multiply your food and provide for your protection. Once the people see enough dwellings and food provided, their fears will leave them. The people will then be thankful that they were spared being martyred for their faith. Your living conditions will be more modest and simple, but you will have all that you need and you will be alive. You have been spoiled for so long, but now you will suffer a persecution that only My angels will guard you from. Have no fear and do not complain of your environment.”</text:p>
      <text:p text:style-name="Normal_20__28_Web_29_"><text:span text:style-name="T12">Thursday, July 30, 2009</text:span></text:p>
      <text:p text:style-name="Normal_20__28_Web_29_"><text:span text:style-name="T12">Jesus said:</text:span> “My people, some refuges are located on existing farms. Those, who come to these refuges, will need to help tend the animals and help with collecting grains to feed the animals and the people. Living an agricultural life will bring you closer to Me and closer to seeing how you depend on Me for growing your crops. Be prepared to do some physical labor on the farm so everyone will have something to eat. I will multiply your crops when it is needed.”</text:p>
      <text:p text:style-name="Normal_20__28_Web_29_"><text:span text:style-name="T12">Jesus said:</text:span> “My people, those living on refuge farms not only will be helping with the crops and animals, but you also will be laboring to secure enough wood for heating and cooking during the winter months. Those, who have refuges in the colder North, will have to work harder to provide for their fuels. Gas and oil could run out and may be difficult to obtain during the tribulation. Plan on having some forests for wood fuel on the Northern refuges.”</text:p>
      <text:p text:style-name="Normal_20__28_Web_29_">Thursday, July 16, 2009</text:p>
      <text:p text:style-name="Normal_20__28_Web_29_">Jesus said: “My people, you remember many stories of how Jews were hidden in attics to protect them from being killed in the gas chambers. You thought that this holocaust would never happen again, but I tell you America has many detention death camps with gas chambers and crematoriums as in Germany. This time religious and patriotic people will be hiding in interim and final refuges. My angels will make them invisible and I will provide for their shelter, food, and water. Be prepared to leave for My refuges when you are warned.”</text:p>
      <text:p text:style-name="Normal_20__28_Web_29_">Jesus said: “My people, you are seeing a young innocent woman driving a black truck full of people seeking a refuge. By traveling on back roads at night, My faithful will be able to sneak away from their houses to find safe havens. Be ready to leave with your backpacks and your camping supplies because you will have only a short time to leave before the men in black will come looking to capture you. Pray for My protection in this coming tribulation.”</text:p>
      <text:p text:style-name="Normal_20__28_Web_29_"><text:span text:style-name="T12">Friday, June 26, 2009</text:span></text:p>
      <text:p text:style-name="Normal_20__28_Web_29_"><text:span text:style-name="T12">Jesus said:</text:span> “My people, when you come to My refuges, you will have to do some farming in growing crops and taking care of any animals, providing there is enough land. For farming you will need some non-hybrid seeds that I will multiply, and you will need fertilizer from the animal wastes. Planting, harvesting, and storing crops may have to be done with animals where you have no gasoline or electricity. You will become an agricultural society without the need of your electronic entertainment. Your simpler life will give you more time to pray and be close to Me in the nature around you. You will give thanks to Me for My angels protecting you, and for multiplying your food, dwellings, and heating fuel. Pray for My help so you may adjust to this style of living which will help make saints out of you.”</text:p>
      <text:p text:style-name="Normal_20__28_Web_29_"><text:span text:style-name="T12">Wednesday, June 17, 2009</text:span></text:p>
      <text:p text:style-name="Normal_20__28_Web_29_"><text:span text:style-name="T12">Jesus said:</text:span> “My people, when you have many people at a refuge, it is difficult to have enough water for everyone’s needs. The well water is best for drinking and cooking, but it may be limited. I will multiply your water when needed. In the vision you saw people in multiplied buildings and the gutters were catching rainwater which fell into water barrels. This rain water would be good for bathing and washing your clothes. <text:soft-page-break/>Care needs to be taken in how to get the water out of the barrels. Either have a removable lid on top or a mechanical pump through a hole in the top. Take care during the freezing days of winter to bring the barrels inside where you are heating. You may have to collect snow and melt it inside for extra water. Water is a very necessary item for survival, so protect your water sources from getting disease or freezing. As you learn how to live on a refuge for protection, you will also learn what you need to survive. Gathering food from animals and your crops will be another concern, as well as storing the food in a root cellar in the ground. All of your needs will be satisfied, but you will need to help each other with your own various skills. Give praise and thanks to Me for providing you a safe haven of protection.”</text:p>
      <text:p text:style-name="Normal_20__28_Web_29_">Monday, May 18, 2009</text:p>
      <text:p text:style-name="Normal_20__28_Web_29_">Jesus said: “My people, as you travel to your refuge, you may have to sleep overnight outside in your small tent. Be prepared to carry a small tent, a sleeping bag, and food and water for a few days. I will multiply what you need if it takes longer. There will come a day when you will have to leave your homes for a refuge unless you will be a refuge or an interim refuge. Interim refuges will need to pray for discernment and have extra food and bedding for people on their way to a final refuge. The signs for leaving for the refuges will be: a world famine, division in My Church, mandatory chips in the body, pandemic virus, and martial law. Those, who do not leave right away, will be risking capture and death in the detention centers. Final refuges will be places of My Blessed Mother’s apparitions, places of holy ground that have worshiped Me in Adoration, monasteries, and caves. At the refuge you will see an angel, a luminous cross in the sky, a spring of water, and shelters multiplied for everyone. Food and water will be multiplied and everyone will need to work using their talents. Call on Me when it is given to go, and you will follow your guardian angel with a physical sign to the nearest refuge or interim refuge. Trust in My protection and have no fear because I am more powerful than the demons.”</text:p>
      <text:p text:style-name="Normal_20__28_Web_29_">Wednesday, April 22, 2009</text:p>
      <text:p text:style-name="Normal_20__28_Web_29_">Jesus said: “My people, when it is time to go to a refuge for protection, your guardian angel will lead you to the closest place of My Blessed Mother’s apparitions, a place of holy ground, or a cave. You need certain preparations to take with you for a cave. In your clothing preparations you will need a warm sweater, coat, and foot gear because it is about 50 F in most caves. The water in the vision will be in the cave for drinking and healing. Have some kind of rubber liner or cot so your sleeping blanket is not on a cold or wet surface. You will need some food to be multiplied in your back pack along with a wind-up flashlight. I will provide for your protection and needs with My angels. Do not delay in moving to your refuges from your homes to avoid being captured by the one world people. Trust in Me at all times, and I will see to your needs.”</text:p>
      <text:p text:style-name="Normal_20__28_Web_29_">Monday, April 6, 2009</text:p>
      <text:p text:style-name="Normal_20__28_Web_29_">At St. Theodore’s tabernacle I could see the people in the Exodus walking through the desert at night carrying their torches. Then I saw people in the modern day Exodus walking at night on the road with their wind-up flashlights and backpacks or carrying cases.</text:p>
      <text:p text:style-name="Normal_20__28_Web_29_">Jesus said: “My people, remember how I protected the Israelites from the Egyptian Army during the Exodus. I put a large flame to block the Egyptians’ way and then I drowned them in the Red Sea. As My faithful of today seek My protection, I will have your guardian angels make you invisible as you go to your refuges. You may be able to drive part of the way, use your bikes, or walk if you do not have any other way. It is all about trusting in My protection that will give peace to your soul. Do not worry about using guns, or where you will find food or shelter. My angels will be your protection and they will build whatever shelter that you will need. Food and water will be multiplied when you need it. You are dependent on Me for everything now, and you will depend on Me during the tribulation as well. Do not lose your faith, and do not take any chip in your body. Worship only Me and never anyone else. All of those, who remain faithful to Me, will find their reward in My Era of Peace and finally in heaven.”</text:p>
      <text:p text:style-name="Normal_20__28_Web_29_">Saturday, February 7, 2009</text:p>
      <text:p text:style-name="Normal_20__28_Web_29_">Jesus said: “My people, there are many places of refuge where the Dozule crosses are erected. These are places of prayer where you should have the Dozule prayers posted for people to read when they come to My cross. There is a history of protection for those who say these prayers faithfully. This is added protection to the angels <text:soft-page-break/>that will protect My refuges. Whatever food and water that you have will be multiplied for those who come to My refuges. The deer and wild animals for food will come into your camps and drop dead just as the quail dropped dead in the camps of the Israelites during the Exodus. You will not need guns to kill these animals. Give praise and glory to Me for providing for your needs at My refuges. Everyone will have to work to help each other’s needs. You will be living in faith communities trusting in Me for everything.”</text:p>
      <text:p text:style-name="Normal_20__28_Web_29_">Thursday, January 29, 2009</text:p>
      <text:p text:style-name="Normal_20__28_Web_29_">Jesus said: “My people, some refuges will be in rural areas, even on farms where the land has been consecrated and there are springs of water. I will multiply your farm animals so the people at your refuge will have enough to eat. Deer will come into your camps for food as well. Even My angels will feed you Holy Communion so you could survive on My Blessed Sacrament. Put your trust in Me to lead you to My refuges where you will have food, water, and shelter. You will have specific jobs to do and you will be praying more in your mission.”</text:p>
      <text:p text:style-name="Normal_20__28_Web_29_">Jesus said: “My people, you are so used to eating at your kitchen table or your dining room table, but eating at the refuge may be on a more rustic furniture and at times even outside. There will be many people at your refuges and you all will be helping each other to survive. It will be more difficult to live in the winter because you may not have electricity. Fuel will be needed for keeping warm, cooking, and for light at night. Be prepared with a fireplace and wood, as well as saws and hatchets to cut the trees for wood. Many of these tools you will need to take to the refuges. Trust in Me that you will have what you need.”</text:p>
      <text:p text:style-name="Normal_20__28_Web_29_"><text:span text:style-name="T12">Jesus said:</text:span> “My people, for those without a spring of water at an interim refuge, I will multiply your food and water for as long as you need it. Even on the way to your final refuge, you will find interim refuges to hide you and feed you. Do not have fear of the evil ones, for My angels will do battle for you by making you invisible to them. With My help, you will not need guns to defend yourselves. Your lives will become more holy as you are all working towards sainthood.”</text:p>
      <text:p text:style-name="Normal_20__28_Web_29_">Jesus said: “My people, for those who have farm animals, you will need hay and corn silage to feed them. Even as I multiply food for My faithful, I will also multiply the food for your animals if it is needed. Storing your food may require silos or root cellars for cold storage. You have seen such needed storage places on farms that you have visited. Visiting or living on a farm might prepare you for living this life with the animals.”</text:p>
      <text:p text:style-name="Normal_20__28_Web_29_">Jesus said: “My people, many have wondered why it will be necessary to go to My refuges for protection. I have warned you that the one world government will take over all countries, and they will try to force chips in the body on everyone. If you refuse and they capture you at your home, you could be killed at their death camps. By leaving for My refuges before they come to your house, you could avoid capture and live in a rustic community life protected by My angels.”</text:p>
      <text:p text:style-name="Normal_20__28_Web_29_">Jesus said: “My people, it will be difficult to have My sacraments if you do not have a priest. I can provide Holy Communion for you, but you need a priest for Confession and the other sacraments. Pray that you will have a priest at your refuge, and pray for good priests to train you in your spiritual needs.”</text:p>
      <text:p text:style-name="Normal_20__28_Web_29_"><text:span text:style-name="T12">Saturday, January 17, 2009</text:span></text:p>
      <text:p text:style-name="Normal_20__28_Web_29_"><text:span text:style-name="T12">Jesus said:</text:span> “My people, today’s St. Anthony of the desert was the early leader in forming monastic life where he lived alone, but still did battle with the devil’s temptations. In the end days you will also see a time of evil when you will need your blessed sacramentals as your weapons against the evil that will be testing you as you have never seen before. The darkness represents the increased evil of this time of tribulation. My faithful will also be going into rural areas of protection at My refuges. There you will be seeing rustic fireplaces to keep warm, especially in the Northern cold climates. Some areas will be more evil than others, but My refuges will be like beacons of light and safety throughout the world. My angels will be protecting you from the evil ones at these refuge places. Many monasteries will be places of protection as well as places of My Blessed Mother’s apparitions, places of holy ground, and caves. You will see luminous crosses of light shining at these physical beacons of light throughout the whole time of the tribulation. Call on My help in your needs and I will answer your prayers.”</text:p>
      <text:p text:style-name="Normal_20__28_Web_29_">Monday, December 29, 2008</text:p>
      <text:p text:style-name="Normal_20__28_Web_29_"><text:soft-page-break/>Jesus said: “My people, I have warned you of the one world plan for a world government. Your first start will be to form a North American Union, like the European Union. This formation will take place joining America, Canada, and Mexico when you see a bankruptcy of America and a manipulated incident to precipitate martial law. Mandatory chips in the body will be forced on the people. All of those, who refuse this new world order, will be killed. I will warn My faithful when it is time to leave your homes for interim refuges at first, and final refuges later on. Once you leave your homes to follow your angel’s sign, you will be made invisible to those trying to kill you. If I did not provide refuges of protection, most all of My faithful would be exterminated in the death camps. Some will be martyred at this time of tribulation as the evil ones will be trying to eliminate millions by pandemic viruses, terrorism, and a manipulated famine. At My refuges you will be protected by an angel, healed of any viruses, fed food and water, and sheltered. Once the continental unions are formed, they will be joined together under the Antichrist’s reign. This will be an evil that you have yet to see, but it will be brief when I will come and defeat all evil, and bring about My Era of Peace.”</text:p>
      <text:p text:style-name="Normal_20__28_Web_29_">Monday, November 24, 2008</text:p>
      <text:p text:style-name="Normal_20__28_Web_29_">Jesus said: “My people, in the beginning of the coming tribulation it will be most important to first find a place of hiding from the authorities that are trying to kill all Christians and patriots. Your first stop may not have a lot of food and water, but your interim refuge will keep you safe for a while. At this large barn in the vision you will have a soft place to sleep on the hay, but I will have to multiply your food and water in your backpacks. This is why you need to have food and water in your backpacks when you leave your homes. As you see more and more events and signs leading up to a takeover of your country, it becomes more important to have your preparations for leaving all in place. Ask for My help because you are seeing signs in My messages, from others, and in the secular world.”</text:p>
      <text:p text:style-name="Normal_20__28_Web_29_">Saturday, November 15, 2008</text:p>
      <text:p text:style-name="Normal_20__28_Web_29_">Jesus said: “My people, you experienced some difficulties in getting into this building in after hours, and it is a sign to you of what is coming with your smart cards and drivers’ licenses in taking a plane. You can use money and checks now, but soon a time will be coming when only smart cards with chips will be the only way to buy and sell anything. Once they force you to use such chips, you will have to use your food storage and it may be difficult to pay your taxes challenging the safety in your home. Soon you will also have mandatory chips in the body which will be enforced by the one world people. This will definitely be a time that you will have to leave your homes for a refuge unless you are already an interim or final refuge. At My places of protection the evil ones will not be able to see you or your refuges, and you will be protected by My angels. Your food and fuel will be multiplied so that others may come to you for help. Trust in Me that I will provide for all of your needs, and I will also give you My graces to sustain your strength in this end time. Do not have any fear if you do not have smart cards or chips in the body, for I will defy all of the evil ones’ intentions to cause you harm or prevent you from getting your food. Everything will be given to My faithful in due season, so have no anxiety over what you are to eat, wear, or where you are to live. Pray more for the conversion of sinners because saving souls is your most important mission.”</text:p>
      <text:p text:style-name="Normal_20__28_Web_29_">Tuesday, November 2, 2008</text:p>
      <text:p text:style-name="Normal_20__28_Web_29_">Jesus said: “My people, when people lose their jobs and they run out of food and money, they will turn into an angry mob looking for food to survive. They will have guns to shoot those in their way of getting the food. It is when such riots and looting begins that you will need to leave your houses for the nearest refuge. If your home is an interim or final refuge, then you can stay because the angels will make you invisible to anyone trying to harm you. Welcome those with crosses on their foreheads, and share your food with them. I will multiply your food and you will have lodging for them to stay. Give praise and thanks to Me for protecting My faithful from the evil ones and these roaming mobs. Have patience through this trial before I come in My victory to lead you into My Era of Peace.”</text:p>
      <text:p text:style-name="Normal_20__28_Web_29_">Wednesday, October 29, 2008</text:p>
      <text:p text:style-name="Normal_20__28_Web_29_">Jesus said: “My people, when you see a bad storm coming, you prepare by moving to a safe place in the basement of your home. If you have time to prepare, you may even put aside some extra food and have flashlights or oil lamps for light if you lose electricity. There is another storm coming, but it is a storm of evil <text:soft-page-break/>that you must prepare for. I have asked you to put aside some food, fuel, and lighting if you have a famine or you do not have a smart card to buy food before the Antichrist comes to power. Also have your car gassed, bikes ready, and a backpack loaded with your necessities when you will have to leave your home when martial law is declared. I will warn you when it is time to leave so your guardian angel can lead you with a physical sign for the nearest interim or final refuge. Refuges would be at places of My Blessed Mother’s apparitions, places of holy ground that have adored My Blessed Sacrament, faithful monasteries, prayer groups that have stored food, and caves. Once you leave your home for a safe haven, the angels will make you invisible to your persecutors. Just as you prepare for physical storms, so you should be prepared for this spiritual storm in the tribulation. Trust in My protection and My providing for your food and shelter.”</text:p>
      <text:p text:style-name="Normal_20__28_Web_29_">Monday, October 20, 2008</text:p>
      <text:p text:style-name="Normal_20__28_Web_29_">Jesus said: “My people, this circling disk in the ceiling of a church represents the time of the Warning, when everyone will experience their own life review. It is after the Warning that you will experience divisions in My Church from the infiltration of New Age teachings. Remember when I told you that if you see New Age teaching or New Age idols in a church that you are attending, then leave that church. If most churches have such flaws, then you need to find an underground Mass with a faithful priest. After the Warning you will also see other signs as a world famine, and mandatory chips in the body, and martial law. These are all signs to you to call on Me, and your guardian angel will lead you with a physical sign to the nearest interim refuge or final refuge for protection. The evil that you are about to witness is the worst that you have ever seen, and you will need My angels and not your guns to defend your bodies and souls. Trust in My protection and My giving you your necessities throughout this tribulation.”</text:p>
      <text:p text:style-name="Normal_20__28_Web_29_">Monday, September 29, 2008 (St. Michael, St. Gabriel, St. Raphael)</text:p>
      <text:p text:style-name="Normal_20__28_Web_29_">St. Michael said: “I am Michael and I stand before God. You have seen the angels who came to Abraham to talk to him about Sodom and Gomorrah. Then the angels came to lead Lot and his family to safety and they caused the evil ones to be blind. You also are seeing the evil going on around you, and you have been warned to have your things ready to leave for your refuges. Just as these angels in Sodom made Lot and his family invisible to the evil ones, so your guardian angels will also make you invisible as you are led safely to your interim and final refuges. Rejoice that soon you will see the victory of Jesus over all of the evil ones, including Satan and the Antichrist. I dashed these evil angels into hell from heaven, and soon I will dash these demons into hell again from earth.”</text:p>
      <text:p text:style-name="Normal_20__28_Web_29_"><text:span text:style-name="T12">Saturday, September 13, 2008</text:span></text:p>
      <text:p text:style-name="Normal_20__28_Web_29_"><text:span text:style-name="T12">Jesus said:</text:span> “My people, many of My holy saints were drawn to the simple life of the monastic life. Throughout the years monasteries have been a haven of protection from the secular world, and even in the coming tribulation, they will be places of protection guarded by My angels. My Early Church had many martyrs because of that time of persecution of Christians. Many had to hide in the catacombs to keep from being killed by the Romans. Even in the coming tribulation you will see an even worse time of persecution at the hands of the Antichrist and demon led people. Hiding in caves like the catacombs will again be a means for My faithful to seek My protection from the evil ones, who will try to kill you because of your faith in Me. Love one another, even your enemies that are trying to kill you. Saving your soul and the souls of others should be your most important task in this life.”</text:p>
      <text:p text:style-name="Normal_20__28_Web_29_">Tuesday, September 9, 2008</text:p>
      <text:p text:style-name="Normal_20__28_Web_29_">Jesus said: “My people, the ruthlessness of the one world people is about to show their real colors how they are led by Satan to kill man. They are not satisfied enough to kill millions of babies in the womb and thousands of people in made-up wars. When they take over your country, they will kill millions of people in death camps of religious and patriotic people who will not go along with their new world order. Once you see mandatory microchips in the body proclaimed, and a martial law takeover, they will begin a pickup for mass executions and exterminate their opposition. They will also be killing people by viruses in the flu shots and chemtrails causing massive epidemics. I have warned you of this coming tribulation and it is quickly coming upon you. Some can see your government controls increasing over your lives, while many are blind to even notice. I have been giving you many messages to prepare for the Warning and a time to leave for your refuges. Those, who <text:soft-page-break/>remain in their homes that are not refuges or interim refuges, will have the men in black take you off to the death camps. Those, who leave quickly when you see the signs to leave, will have their guardian angels lead them with a physical sign to interim refuges, or refuges of My Blessed Mother’s apparitions, holy ground, or caves. My angels will make you invisible and at My refuges you would be healed of all illnesses, poisons, and viruses by looking on the luminous cross or drinking from the healing spring water. Your food and water will also be provided. Many will be martyred for the faith and they will become instant saints. Give praise and thanks to Me for protecting My faithful people. Refuse to take any chips in your body and refuse to worship the beast. Only I am worthy of your worship. Pray for My help and protection in this coming tribulation.”</text:p>
      <text:p text:style-name="Normal_20__28_Web_29_">Jesus said: “My people, I am showing you one kind of refuge that you could build that would be like a bunker, and yet keep you warm in the winter and cool in the summer. You could carve out a hole in the side of a hill and place an enclosure, the size of a garage, in that hole and cover it up with dirt. Leave a door on the front for air and allow a stack up through the dirt for a wood burning stove to exit the burning gases. This would provide a dry floor for bedding, and protection from rain and snow. I am giving you many instructions about building refuges so you will be protected from the evil ones who will be trying to kill you. Once you are at My refuges, I will have My angels protect you, and provide for your needs. Have patience since I will shorten this tribulation time for the sake of My elect. Continue praying for the conversion of sinners, especially those in your families.”</text:p>
      <text:p text:style-name="Normal_20__28_Web_29_"><text:span text:style-name="T12">Wednesday, August 13, 2008</text:span></text:p>
      <text:p text:style-name="Normal_20__28_Web_29_"><text:span text:style-name="T12">Jesus said:</text:span> “My people, you are seeing a gradual decay in Mass attendance in America along with a decrease in priestly vocations. My faithful remnant will need to have secret Masses in the homes, and eventually in caves, as the early Christians hid in catacombs to avoid being killed. As the persecution of religious people worsens, you will need to call on My angels for protection, and to make you invisible to those trying to kill you. Have no fear of these evil ones because My angels will do battle with the demons and evil people. Eventually, you will be going to My refuges where I will heal all of your infirmities with My luminous cross and My healing springs of water. There I will feed you My Eucharist, water, and meat from the deer that will enter your camps. Trust that you will have protection and all of your needs provided for. When you see the Antichrist come into power, know that My victory is close at hand when you will share in My Era of Peace on a renewed earth.”</text:p>
      <text:p text:style-name="Normal_20__28_Web_29_">Tuesday, August 5, 2008</text:p>
      <text:p text:style-name="Normal_20__28_Web_29_">Jesus said: “My people, every day you are in a constant battle with the demons between the forces of good and the forces of evil. That is why every day you need to call on My grace and power to defend yourself from the temptations of the devil. You have read in the Scriptures how there will come a time of great tribulation when I will permit the Antichrist to have a brief reign over the earth for less than three and one-half years. Do not fear this time because My angels of protection will help protect your soul from the evil ones. My power is greater than the demons, and I will be with you at all times. After the Warning there will be major events in a world famine, a division in My Church, mandatory microchips in the body, and martial law when the Antichrist will be put into power by the one world people. It is at that time that I will call My faithful to My refuges. Call on My help and I will have your guardian angels lead you to the nearest interim refuge and then to a final refuge. My refuges will be at My Blessed Mother’s places of apparition, places of holy ground, or at caves. In the vision you are seeing a car driven into the woods. If gasoline is still available, and you can drive on the side roads, you will be able to use your cars to drive to your refuges. Otherwise, you will need your bikes or walk to the refuges. On the way your angels will lead you with a physical sign, and you will be protected by your being made invisible to the evil ones. You will need to leave your houses to avoid capture by the men in black who will be trying to bring you to their death camps. By having full trust in My protection, you should be at peace at all times without any fear of the evil ones. Trust in My love and protection, even during the time of tribulation.”</text:p>
      <text:p text:style-name="Normal_20__28_Web_29_">Friday, August 1, 2008</text:p>
      <text:p text:style-name="Normal_20__28_Web_29_">Jesus said: “My people, when you are in flight to a refuge, it would be good to have matches for a fire and cooking utensils with some food. Some of the practical things are needed for survival until you reach a refuge or interim refuge. Preparations for a meal with metal plates and cups could be cleansed for reuse. Think of things that you would need for your necessities and that will help your list of things to bring. Trust in Me to multiply your food and water and you will have enough to survive this brief reign of the evil ones. My angels will lead <text:soft-page-break/>you to safe havens and protect you by making you invisible. Trust in Me by leaving as soon as I give the word, or you could be captured and martyred at the death camps.”</text:p>
      <text:p text:style-name="Normal_20__28_Web_29_">Thursday, July 31, 2008</text:p>
      <text:p text:style-name="Normal_20__28_Web_29_">Jesus said: “My people, I have given you many messages about making preparations to leave your house for a safe haven refuge. Those, who leave their homes before martial law is declared, have a better chance of being protected at My refuges. Call on Me at the time that I will tell you, and your guardian angel will lead you with a physical sign to the nearest place of refuge. They will make you invisible so you would not be captured. Those, who purposely stay in their homes after martial law, are risking the men in black who will come and take you off to the death camps. Follow My directions if you wish to be alive at My refuges.”</text:p>
      <text:p text:style-name="Normal_20__28_Web_29_">Jesus said: “My people, many are wondering how thousands of people could be accommodated at My refuges. I continue to tell you that once you arrive at a refuge, My angels will multiply the dwellings so everyone will have a place to stay. You will see them spread over the land or built up into the air where land is small. Trust in Me to provide for your needs, even as you will see My angel and a luminous cross at every refuge.”</text:p>
      <text:p text:style-name="Normal_20__28_Web_29_">Thursday, July 24, 2008</text:p>
      <text:p text:style-name="Normal_20__28_Web_29_">Jesus said: “My people, at the time to leave for your refuges I am reminding those who have monstrances to bring them, so you can have perpetual Adoration at both the refuges and the interim refuges. By having My monstrance and Host present, I will be protecting you from the evil ones. You will have plenty of time for prayer and worship of My Blessed Sacrament, so you can assign someone to pray all the hours of the day and night. The evil ones fear My Presence, so this will be a great help to you.”</text:p>
      <text:p text:style-name="Normal_20__28_Web_29_">Thursday, July 17, 2008</text:p>
      <text:p text:style-name="Normal_20__28_Web_29_">Jesus said: “My people, a time is coming when My faithful remnant will only be able to find a proper Mass available in the homes, providing you have a faithful priest. This is why I have directed some of My faithful to have hosts, wine, vestments, and books with Mass kits in the home. This will be necessary as you approach the tribulation time when you will see persecution, and the schismatic church controlling the churches. This will also be close to the time when you will be leaving your homes for interim refuges at first. It will be the time when My faithful may be joining together at your prayer groups. The persecution of My faithful for your beliefs in Me will become more severe when they will try to imprison you for the least criticism of sinners in abortion, euthanasia, fornication, or homosexual marriages. Eventually, the evil authorities will seek to kill you for not taking the microchip in the body and for not worshiping the beast or the Antichrist. This will definitely then be the time to call on Me and I will have your guardian angels lead you to the nearest interim refuge, and later to a final place of refuge.”</text:p>
      <text:p text:style-name="Normal_20__28_Web_29_">Thursday, July 3, 2008</text:p>
      <text:p text:style-name="Normal_20__28_Web_29_">Jesus said: “My people, for those who have been called to prepare refuges, or interim refuges, there are many preparations that you will need to plan for when many people could come to you. There will be a need for a source of water, some structures for living, and places to prepare food that will be multiplied. In the vision there is another task to provide for and that is for some restrooms. At every refuge people will be assigned to help in those jobs that you have the most skill. Your preparations will be needed soon because the evil ones are getting close to declaring martial law. I will be with you to provide for your needs and your protection, so have no fear.”</text:p>
      <text:p text:style-name="Normal_20__28_Web_29_">Sunday, June 1, 2008</text:p>
      <text:p text:style-name="Normal_20__28_Web_29_">Jesus said: “My people, this room full of chairs is where you will be holding your home Masses and prayer groups once the division in My Church comes about. Many of these home Mass sites will be secret interim refuges where people will stay on their way to their final refuge. Time is getting close for going to your refuges, and people are making their last minute preparations for Mass kits and extra food that will be multiplied. Preparing backpacks with your sacramentals and physical needs as clothing and tents are all things that should be ready before you leave. Do not be fearful of this time because My angels will protect you by making you invisible to those who want to kill you. Pray for strength and courage during the tribulation, but know I am by your side ready to provide for all of your needs.”</text:p>
      <text:p text:style-name="Normal_20__28_Web_29_"><text:soft-page-break/><text:span text:style-name="T12">Wednesday, May 28, 2008</text:span></text:p>
      <text:p text:style-name="Normal_20__28_Web_29_"><text:span text:style-name="T12">Jesus said:</text:span> “My people, I have given you many messages before about caves being used for refuges. Having candles already in the caves is another sign of preparation for the tribulation, but it is also another sign in the vision of how close it is to going to your refuge. You need to stay closer to the mouth of a cave for light and oxygen to breath. A burning candle needs oxygen to burn, so when the flame goes low, you cannot go any further back into the cave. The candles also will give you light. A windup mechanical flashlight would also be a good source of light so you do not need batteries. I am giving you information so you will be protected at My refuges from the evil ones who will try to kill you because of your belief in Me. Pray for all souls to be saved, even your persecutors.”</text:p>
      <text:p text:style-name="P2"/>
      <text:p text:style-name="P8"><text:span text:style-name="T12">Thursday, April 24, 2008</text:span></text:p>
      <text:p text:style-name="Normal_20__28_Web_29_"><text:span text:style-name="T12">Jesus said:</text:span> “My people, I have protected many of My saints and prophets in caves, even though the caves may be cold and damp. My angels will provide you with water, air, and light in these caves. Any animals in them will be removed to avoid any danger. The caves will protect you even from the coming Chastisement. After that trial, you will be brought out into a renewed earth in My Era of Peace. Again, have no fear, and put your trust in My power over the evil ones.”</text:p>
      <text:p text:style-name="Normal_20__28_Web_29_">Monday, April 14, 2008</text:p>
      <text:p text:style-name="Normal_20__28_Web_29_">Jesus said: “My people, I am making a suggestion to My faithful, and especially to those who have refuges, or who are preparing interim refuges with Mass kits and vestments. I know it is difficult to suggest refuge preparation to some priests, but they too will have to seek protection from the coming persecution of religious people. Many have secured Mass preparations, but you also should pray for a priest, or talk to some priests that you are providing a place to stay for the underground Church. These priests may not want to hear of the coming tribulation, but they would appreciate knowing of some places to go when trouble comes. I told you that in the coming tribulation you would be fortunate to find a priest for Mass. Even if you cannot have a priest for Mass, I will have My angels deliver My Blessed Sacrament on to your tongues. In situations even today when you cannot get to a Mass, you can pray to Me to have a spiritual Communion so you can be united with Me every day. You are seeing closing churches and fewer Masses being offered as you deal with people who are falling away from their faith. These end time signs are all around you, so prepare the best that you can for underground Masses, and for a priest to say Mass and be with you.”</text:p>
      <text:p text:style-name="Normal_20__28_Web_29_">Wednesday, April 9, 2008</text:p>
      <text:p text:style-name="Normal_20__28_Web_29_">Jesus said: “My people, I am showing you in this vision how some coming plagues of disease will be spread by various insects. These plagues will be sent by heaven as part of My justice on the evil ones who will be trying to kill My faithful. This will be part of their punishment for trying to kill off more than half of the earth’s population. I have given you before that the evil ones of the death culture will be trying to kill many people through diseases in the chem trails. This is when My faithful will need to leave and go to My refuges where they will have healing water and My luminous cross to be healed of these diseases. Many innocent people will be killed, and that is why they need to repent and be ready for their judgment. My Warning will come before the Antichrist so the people are prepared not to take his mark or computer chip in the body. The evil ones may even entice people to get flu shots in exchange for chips in the body. Avoid taking any chips in the body because they will control your mind as a robot. See these signs of death by pandemic disease, martial law, and mandatory chips in the body as indications when to call on Me to have your guardian angels lead you to My refuges. They will lead you with a physical sign to places of My Blessed Mother’s apparitions, places of holy ground, or caves. You may be led to interim refuges along the way to your final refuge. You will see miraculous healings, miraculous protection from the evil ones, and all of your bare necessities provided for you at My refuges. Pray for the strength to follow Me in blind trust, and leave all of your belongings behind except your backpacks. Those, who are faithful to Me, should have no worries or fears of these things because you should be ready to die any day.”</text:p>
      <text:p text:style-name="Normal_20__28_Web_29_">Monday, February 25, 2008</text:p>
      <text:p text:style-name="Normal_20__28_Web_29_">Jesus said: “My people, you are very comfortable in your homes today, but in the coming days of tribulation, My faithful will need My protection at My refuges from the evil ones who will try to kill you for your faith.  Many will be in confusion in these changing events and the leaders of My faithful will be giving advice and direction how to invoke My protection at the appointed time.  When you see world famine, a division in My Church, mandatory chips in the body, and martial law, know that it is time to prepare to come to My refuges.  My refuges will be at My Blessed Mother’s places of apparition, places of holy ground, and even caves.  At that time I want you to call on My Name and I will have your guardian angels lead you with a physical sign to the nearest place of refuge.  You will first be led to interim places of refuge where My faithful will have a temporary place of hiding and any food will be multiplied for those who come.  Even at these interim places, which this place is one, I will send My angels to protect you and you will be invisible to your enemies.  Rejoice in My merciful protection, even though some will be martyred.  After a while, you will be led further to your <text:soft-page-break/>final places of refuge.  You will remain at My refuges until I come to vanquish the Antichrist and all of the evil ones into hell.  Be patient and trust in My protection and how I will provide for your needs.”</text:p>
      <text:p text:style-name="Normal_20__28_Web_29_">Thursday, March 6, 2008</text:p>
      <text:p text:style-name="Normal_20__28_Web_29_">Jesus said: “My people, at My final refuges I will provide everyone shelter, water, and food in abundance. Before people reach their final destination of a refuge, many will travel first to the nearest interim refuge. There will be food multiplied and water there, but sleeping space may be difficult for a while. Have patience with your temporary accommodations and work to help each other. Angels will protect you at these interim refuges as you will gradually make your way to your final refuge. Trust in My plans and I will protect you from the evil ones and all of their diseases.”</text:p>
      <text:p text:style-name="Normal_20__28_Web_29_">Monday, January 28, 2008</text:p>
      <text:p text:style-name="Normal_20__28_Web_29_">Jesus said:<text:span text:style-name="T13"> “My people, caves are good hiding places, but for breathing and escapes, you need to have two exits with a vent for air. It also would be wise to put some brush to hide each entrance, especially from wild animals. Many caves have self sustaining water sources from water springs. They are damp and cold, so you will need bedding off the ground on some stands, and warm clothing. Call on My angels to protect you from animals and to provide for your food which I could multiply. It may also be good to have some insulation to help you to keep warm by wrapping a tent in some plastic covers. My angels will protect you wherever you establish your refuges. They will fight off the demons, as well as evil men trying to kill you. When you put your trust in Me, I will provide for all of your needs.”</text:span></text:p>
      <text:p text:style-name="Normal_20__28_Web_29_">Friday, January 11, 2008</text:p>
      <text:p text:style-name="Normal_20__28_Web_29_">Jesus said:<text:span text:style-name="T13"> <text:s/>“My people, I will provide and multiply your means for having meat at My refuges. Eating deer meat may become a staple for your diet just like the quail was for the Israelites. Only those, who keep farm animals, will be able to provide a varied source of meat. <text:s/>Farm animals will require feed, while deer scavenge from their habitat. <text:s/>I will bring the deer to you, but everything will still be in the natural order where you will still need to grow things and carve up the meat. <text:s/>Everyone will use their specific skills at My refuges so all those at the refuges will be able to survive. <text:s/>Water will be a needed staple, but showers, as you know them, may be difficult to come by. <text:s/>Your necessities will be provided for, but My angels will do battle with the demons to protect you. <text:s/>Pray much during this trial which will be less than 3½ years to endure.”</text:span></text:p>
      <text:p text:style-name="Normal_20__28_Web_29_">Sunday, January 6, 2008</text:p>
      <text:p text:style-name="Normal_20__28_Web_29_">Jesus said:<text:span text:style-name="T13"> “My people, many have wondered where they would be called to go for a refuge. <text:s/>I have told you before that you will be led by your guardian angel to a place of My Blessed Mother’s apparitions, a place of holy ground, or even a cave in hilly areas. <text:s/>The vision is a hilly area where you could find caves that could even be carved out by My angels. <text:s/>I have asked you to take some warm clothes and a sleeping blanket because it is cool in a cave, but it is not freezing. <text:s/>The little food, that you bring, I will multiply. <text:s/>Water, manna, and meat will be provided, so have no worries about how you will survive. <text:s/>My angels will protect you from the evil ones and there will be springs of healing water to heal any diseases of the evil ones. <text:s/>Elijah hid in Mt. Carmel for protection from being killed, much like My faithful will need this same protection. <text:s/>Give praise and thanks to your God for having mercy on you in giving you My angelic protection.”</text:span></text:p>
      <text:p text:style-name="P1"/>
      <text:p text:style-name="P8">Saturday, December 29, 2007</text:p>
      <text:p text:style-name="Normal_20__28_Web_29_">Jesus said: “My people, there will come a time of tribulation when the evil ones will want to place a microchip in everyone to control your thoughts and give worship to the Antichrist. Refuse to take any chips in your body, even if these evil ones threaten to kill you. I am showing you how to find hiding places either at your home temporarily or at an interim refuge. When you are in trap door locations, pray for My protection that these evil ones will be blinded from detecting you by infra-red, radar, or dogs scenting you. Some of My faithful will be martyred, but they will go straight to heaven as saints with little pain. The rest will be protected by My angels on your way to My refuges. Take care that you have some good hiding places wherever you are staying. I will provide for your needs, so have no fear of these evil 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7</meta:editing-cycles>
    <meta:print-date>2016-06-25T04:18:00</meta:print-date>
    <meta:creation-date>2016-06-25T04:17:00</meta:creation-date>
    <dc:date>2016-06-25T04:19:00</dc:date>
    <meta:editing-duration>PT3S</meta:editing-duration>
    <meta:generator>OpenOffice/4.1.3$Win32 OpenOffice.org_project/413m1$Build-9783</meta:generator>
    <meta:document-statistic meta:table-count="0" meta:image-count="0" meta:object-count="0" meta:page-count="54" meta:paragraph-count="445" meta:word-count="42412" meta:character-count="228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