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ff"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LIJAH THE PROPHET – MY SPECIAL PROTECTOR</text:span></text:p>
      <text:p text:style-name="P1"><text:bookmark text:name="_GoBack"/><text:span text:style-name="T1">Elijah<text:line-break/>“My Spiritual Father”</text:span></text:p>
      <text:p text:style-name="P1"><text:span text:style-name="T1">By </text:span><text:span text:style-name="Emphasis"><text:span text:style-name="T1">a soul</text:span></text:span></text:p>
      <text:p text:style-name="P1"><text:span text:style-name="T1">(written December 2014)</text:span></text:p>
      <text:p text:style-name="Normal_20__28_Web_29_"><text:span text:style-name="T1">It is Church teaching that at our baptisms, Our Lord appoints the role and assigns the mission He has planned for our spiritual lives on earth.</text:span></text:p>
      <text:p text:style-name="Normal_20__28_Web_29_"><text:span text:style-name="T1">Isn’t it a common desire of the human heart to wonder what our purpose is in our lives? Above and beyond the simple purpose to know, serve, and love The Lord with all our heart, mind, and strength? But, to know simply why each of us were blessed with the talents and graces of our lives? To know why we were uniquely made for the Glory of God?</text:span></text:p>
      <text:p text:style-name="Normal_20__28_Web_29_"><text:span text:style-name="T1">I have often thought and wondered to myself what my mission is for God. Intrinsic to this, has always been the thought of wondering if what I am doing or accomplishing in my day is in keeping with the Divine Will of God. </text:span><text:span text:style-name="Emphasis"><text:span text:style-name="T1">Am I making My Lord smile today?</text:span></text:span></text:p>
      <text:p text:style-name="Normal_20__28_Web_29_"><text:span text:style-name="T1">I will tell you plainly that when I wrote my book—the testimony of my life—for you in 2011-2012, it was difficult for me. I had never written a book before and there are parts of my life in which the memories are hard to relive and describe.</text:span></text:p>
      <text:p text:style-name="Normal_20__28_Web_29_"><text:span text:style-name="T1">If the task could have remained undone, I would have preferred it. But, it was evident to me that Our Lord desired that I share the hidden parts of my life with you. For the strength of The Lord Is made manifest in the weakness of humanity and the blessings of my life could not remain hidden in my heart alone. The blessings needed to continue to flow in the world.</text:span></text:p>
      <text:p text:style-name="Normal_20__28_Web_29_"><text:span text:style-name="T1">As I have revealed, I walk each day of my life with a special protector. Not just a guardian angel, but a human being appointed by The Lord to walk each day of my life with me.</text:span></text:p>
      <text:p text:style-name="Normal_20__28_Web_29_"><text:span text:style-name="T1">His name is Elijah and he is the same prophet known in the Old Testament. He is also my “spiritual father” as I asked him to be mine many moons ago.</text:span></text:p>
      <text:p text:style-name="Normal_20__28_Web_29_"><text:span text:style-name="T1">At first, I did not know who my special protector was.</text:span></text:p>
      <text:p text:style-name="Normal_20__28_Web_29_"><text:span text:style-name="T1">It was the eve of July 13, 2008 and I had received a special “visitation” from Our Lord and Our Lady. It was the second time that The Lord had visited me in such a manner. The first visitation had taken place over 5 years ago in October 2003. And in both visitations, I did not physically see Our Lord, but He came to me through the physical senses and in extraordinary graces that are hard to describe.</text:span></text:p>
      <text:p text:style-name="Normal_20__28_Web_29_"><text:span text:style-name="T1">In October 2003, Our Lord visited me, and through angels, revealed to me three personal prophecies of my life. Two prophecies have happened; the third has yet to be fulfilled.</text:span></text:p>
      <text:p text:style-name="Normal_20__28_Web_29_"><text:span text:style-name="T1">The first prophecy involved a horrific car accident that happened in January 2008.</text:span></text:p>
      <text:p text:style-name="Normal_20__28_Web_29_"><text:span text:style-name="T1">The second prophecy involved a heavenly gift that I would receive five years in the future. I received that special gift on July 13, 2008.</text:span></text:p>
      <text:p text:style-name="Normal_20__28_Web_29_"><text:span text:style-name="T1">And the third prophecy revealed the manner in which I would pass on (die) in life.</text:span></text:p>
      <text:p text:style-name="Normal_20__28_Web_29_"><text:span text:style-name="T1">And so, on the eve of July 13, 2008, after I had received the heavenly gift from Our Lord, Jesus presented to me, my special protector.</text:span></text:p>
      <text:p text:style-name="Normal_20__28_Web_29_"><text:soft-page-break/><text:span text:style-name="T1">I did not see my special protector, but he spoke to me in a voice audible to my senses and quite clearly. It was evident that he was a human being, not an angel, and was male.</text:span></text:p>
      <text:p text:style-name="Normal_20__28_Web_29_"><text:span text:style-name="T1">My special protector revealed to me that one day in heaven, Jesus had approached him and asked him if he would “protect me” as He had a “special mission” for me on earth. And that, joyfully, my special protector responded to The Lord that he would be “honored” to do so.</text:span></text:p>
      <text:p text:style-name="Normal_20__28_Web_29_"><text:span text:style-name="T1">Then, after waiting more than two years, on July 20, 2010, the feast day of St. Elijah in the Catholic Church, The Lord opened my mind and revealed to me that Elijah the Prophet was my special protector. The news of which astounded me as I never had any idea it would be him.</text:span></text:p>
      <text:p text:style-name="Normal_20__28_Web_29_"><text:span text:style-name="Emphasis"><text:span text:style-name="T1">I walk each day with Elijah.</text:span></text:span></text:p>
      <text:p text:style-name="Normal_20__28_Web_29_"><text:span text:style-name="T1">(Even saying that now, still astounds me. Yet, it is The Truth).</text:span></text:p>
      <text:p text:style-name="Normal_20__28_Web_29_"><text:span text:style-name="T1">To be honest, if the fact that I walk each day with Elijah could remain hidden, I would prefer this, too. But, this grace does not belong to me.</text:span></text:p>
      <text:p text:style-name="Normal_20__28_Web_29_"><text:span text:style-name="T1">Thus, I wrote my life testimony, so others could be made aware that The Lord remains faithful to His promises. Our Lord testified in Holy Scripture that one day Elijah would return to earth before the Great and terrible Day of The Lord. It is The Truth and it is happening today.</text:span></text:p>
      <text:p text:style-name="Normal_20__28_Web_29_"><text:span text:style-name="T1">I am not a prophet. I do not receive special messages from heavenly sources.</text:span></text:p>
      <text:p text:style-name="Normal_20__28_Web_29_"><text:span text:style-name="T1">I am not a Jew. I am a single female, who is faithful to the Catholic Church.</text:span></text:p>
      <text:p text:style-name="Normal_20__28_Web_29_"><text:span text:style-name="T1">I am not a biblical scholar. I do not know much about the stories of Holy Scripture, especially, the Old Testament.</text:span></text:p>
      <text:p text:style-name="Normal_20__28_Web_29_"><text:span text:style-name="T1">I am a sinner. I have many weaknesses and failings. I am far from being a perfect soul or a saint.</text:span></text:p>
      <text:p text:style-name="Normal_20__28_Web_29_"><text:span text:style-name="T1">And I suffer from many physical ailments, including a severe mental illness, which I know would preclude me from being a credible source in the mind of many people, including Church authorities.</text:span></text:p>
      <text:p text:style-name="Normal_20__28_Web_29_"><text:span text:style-name="T1">Yet, despite all these obstacles, I walk each day with Elijah. Even I, I do not understand why.</text:span></text:p>
      <text:p text:style-name="Normal_20__28_Web_29_"><text:span text:style-name="T1">I accept this fact, without reservation, without understanding the reason why…</text:span></text:p>
      <text:p text:style-name="Normal_20__28_Web_29_"><text:span text:style-name="T1">Although Elijah is with me each day, I have rarely heard him speak to me. Truly, most of the time, he is silent (although I suspect he prays for me all the time). Truthfully, I receive more inspirations from other saints in heaven and such, than I do from Elijah directly. And yet, if I am ever prone to doubt, I am reminded all the time with these words, that </text:span><text:span text:style-name="Emphasis"><text:span text:style-name="T1">“Elijah will comfort me when the time comes.”</text:span></text:span></text:p>
      <text:p text:style-name="Normal_20__28_Web_29_"><text:span text:style-name="T1">I do not know if I am the only person who is walking each day with Elijah. There could be others… I simply do not know.</text:span></text:p>
      <text:p text:style-name="Normal_20__28_Web_29_"><text:span text:style-name="T1">Now, some may doubt my words here. They likely question how Elijah is “appearing” to me on earth, for they believe that Elijah was “translated” in a fiery chariot to heaven, ready to one day appear on earth in a physical body and in an “aged” appearance, being thousands of years old.</text:span></text:p>
      <text:p text:style-name="Normal_20__28_Web_29_"><text:span text:style-name="T1">Yet, this is a misunderstanding on their part.</text:span></text:p>
      <text:p text:style-name="Normal_20__28_Web_29_"><text:soft-page-break/><text:span text:style-name="T1">Elijah was a mortal man, appointed to die on earth. Elijah was never “translated” or “assumed” into heaven, like Our Lady. That was a unique, extraordinary grace, given to The Blessed Mother, Queen of Heaven, alone.</text:span></text:p>
      <text:p text:style-name="Normal_20__28_Web_29_"><text:span text:style-name="T1">I had wondered about this fact once, too. But, the heavenly messages at Holy Love Ministry (</text:span><text:a xlink:type="simple" xlink:href="http://www.holylove.org" text:style-name="Internet_20_link" text:visited-style-name="Visited_20_Internet_20_Link"><text:span text:style-name="T3">http://www.holylove.org</text:span></text:a><text:span text:style-name="T1">) tellingly revealed that Elijah was not both in body and in soul in heaven. And since mankind is only appointed to live only once on earth, the only way the prophecy of Elijah returning to earth could be fulfilled before the Great and terrible Day of The Lord, was if Elijah walked with someone alive on earth each day.</text:span></text:p>
      <text:p text:style-name="Normal_20__28_Web_29_"><text:span text:style-name="T1">And so, despite not knowing why, this is what is happening today. At least, through me.</text:span></text:p>
      <text:p text:style-name="Normal_20__28_Web_29_"><text:span text:style-name="T1">I do not even know what my “special mission” is.</text:span></text:p>
      <text:p text:style-name="Normal_20__28_Web_29_"><text:span text:style-name="T1">But, that is alright for me. Because I know that on the Great Day of The Warning—when the Illumination of Conscience happens to every soul on earth—Our Lord will answer all my questions. He will reveal His plans for my life to me.</text:span></text:p>
      <text:p text:style-name="Normal_20__28_Web_29_"><text:span text:style-name="T1">Meanwhile, I prepare </text:span><text:span text:style-name="Emphasis"><text:span text:style-name="T1">my heart.</text:span></text:span></text:p>
      <text:p text:style-name="Normal_20__28_Web_29_"><text:span text:style-name="T1">I prepare to wear my “sackcloth” of Holy Love, as requested by </text:span><text:span text:style-name="Emphasis"><text:span text:style-name="T1">Jesus</text:span></text:span><text:span text:style-name="T1"> in more than one heavenly message at Holy Love Ministry. This sackcloth consists of living truly the Two Greatest Commandments of Holy Love. One, to love God above all else, and two, to love neighbor as self.</text:span></text:p>
      <text:p text:style-name="Normal_20__28_Web_29_"><text:span text:style-name="T1">Each day and every day, I work on my conversion moment-by-moment so as to one day rest in the Heart of </text:span><text:span text:style-name="Emphasis"><text:span text:style-name="T1">My Savior,</text:span></text:span><text:span text:style-name="T1"> immersed fully in the </text:span><text:span text:style-name="Emphasis"><text:span text:style-name="T1">Eternal Will of The Heavenly Father,</text:span></text:span><text:span text:style-name="T1"> in </text:span><text:span text:style-name="Emphasis"><text:span text:style-name="T1">Unitive Love</text:span></text:span><text:span text:style-name="T1">—the highest form of Love that exists.</text:span></text:p>
      <text:p text:style-name="Normal_20__28_Web_29_"><text:span text:style-name="T1">I also make the purpose of each and every day, to make </text:span><text:span text:style-name="Emphasis"><text:span text:style-name="T1">My Lord</text:span></text:span><text:span text:style-name="T1"> smile. I hope with all of my heart that I am pleasing in everything that I do for Him.</text:span></text:p>
      <text:p text:style-name="Normal_20__28_Web_29_"><text:span text:style-name="T1">Finally, I ask that Elijah, </text:span><text:span text:style-name="Emphasis"><text:span text:style-name="T1">my spiritual father,</text:span></text:span><text:span text:style-name="T1"> watch over me and protect and guide me on the holy path to God. May I always remain ever faithful to The Lord!</text:span></text:p>
      <text:p text:style-name="Normal_20__28_Web_29_"><text:span text:style-name="Emphasis"><text:span text:style-name="T1">I love You, Lord.</text:span></text:span></text:p>
      <text:p text:style-name="Normal_20__28_Web_29_"><text:span text:style-name="Emphasis"><text:span text:style-name="T1">May I always trust in You!</text:span></text:span></text:p>
      <text:p text:style-name="Normal_20__28_Web_29_"><text:span text:style-name="Emphasis"><text:span text:style-name="T1">May I always love You!</text:span></text:span></text:p>
      <text:p text:style-name="Normal_20__28_Web_29_"><text:span text:style-name="T1">Amen.</text:span></text:p>
      <text:p text:style-name="Normal_20__28_Web_29_"><text:span text:style-name="T1">***</text:span></text:p>
      <text:p text:style-name="Normal_20__28_Web_29_"><text:span text:style-name="T1">For further consideration:<text:line-break/>“The Sackcloth of Holy Love” By a soul<text:line-break/></text:span><text:a xlink:type="simple" xlink:href="https://maryrefugeofholylove.com/writings-by-a-soul/the-sackcloth-of-holy-love/" text:style-name="Internet_20_link" text:visited-style-name="Visited_20_Internet_20_Link"><text:span text:style-name="T4">https://maryrefugeofholylove.com/writings-by-a-soul/the-sackcloth-of-holy-love/</text:span></text:a></text:p>
      <text:p text:style-name="Normal_20__28_Web_29_"><text:span text:style-name="T1">The Goal Of All Humanity – Unitive Love And The Sixth Chamber – Holy Love Messages<text:line-break/></text:span><text:a xlink:type="simple" xlink:href="https://maryrefugeofholylove.com/holy-love-ministry/the-goal-of-all-humanity-unitive-love-and-the-sixth-chamber-messages/" text:style-name="Internet_20_link" text:visited-style-name="Visited_20_Internet_20_Link"><text:span text:style-name="T4">https://maryrefugeofholylove.com/holy-love-ministry/the-goal-of-all-humanity-unitive-love-and-the-sixth-chamber-messag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2</meta:editing-cycles>
    <meta:print-date>2017-05-16T04:18:00</meta:print-date>
    <meta:creation-date>2017-05-16T04:15:00</meta:creation-date>
    <dc:date>2017-05-16T04:19:00</dc:date>
    <meta:editing-duration>PT4S</meta:editing-duration>
    <meta:generator>OpenOffice/4.1.3$Win32 OpenOffice.org_project/413m1$Build-9783</meta:generator>
    <meta:document-statistic meta:table-count="0" meta:image-count="0" meta:object-count="0" meta:page-count="3" meta:paragraph-count="53" meta:word-count="1473" meta:character-count="7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